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aande handelsreclame, Pijmanstraat 18 (zaaknummer 133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jmanstraat 18 </text:span>
            <text:span text:style-name="nadrukvet">– </text:span>ontvangen 22 februari 2018 voor het wijzi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aande handelsreclame, Pijmanstraat 18 (zaaknummer 133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77</meta:user-defined>
    <meta:user-defined meta:name="OVERHEIDop.GmbID/DC.identifier">gmb-2018-4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B 18</meta:user-defined>
    <meta:user-defined meta:name="OVERHEIDop.woonplaats">Zwolle</meta:user-defined>
    <meta:user-defined meta:name="OVERHEIDop.straatnaam">Pij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06 499785</meta:user-defined>
    <meta:user-defined meta:name="OVERHEIDop.versieInformatie"/>
  </office:meta>
</office:document-meta>
</file>