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achter 75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8 een aanvraag voor een omgevingsvergunning ontvangen. Dit betreft het bouwen van bedrijfsunits ter plaatse van de Knibbelweg achter 75 te Zevenhuizen. De aanvraag is geregistreerd onder kenmerk 20180492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97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achter 75 te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76</meta:user-defined>
    <meta:user-defined meta:name="OVERHEIDop.GmbID/DC.identifier">gmb-2018-4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 73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23.87 446769.98</meta:user-defined>
    <meta:user-defined meta:name="OVERHEIDop.versieInformatie"/>
  </office:meta>
</office:document-meta>
</file>