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berg  Nachtdijk 1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505</text:p>
            <text:p text:style-name="common-al">Voor   : hooiberg</text:p>
            <text:p text:style-name="common-al">Locatie   : Nachtdijk 1 (3945 PK) Cothen</text:p>
            <text:p text:style-name="common-al">Verzenddatum : 19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97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berg  Nachtdijk 1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75</meta:user-defined>
    <meta:user-defined meta:name="OVERHEIDop.GmbID/DC.identifier">gmb-2018-41975</meta:user-defined>
    <meta:user-defined meta:name="OVERHEID.TaxonomieBeleidsagenda/OVERHEID.category">Bestuur | Organisatie en beleid</meta:user-defined>
    <meta:user-defined meta:name="OVERHEIDop.referentienummer">2018-100</meta:user-defined>
    <meta:user-defined meta:name="DCTERMS.abstract">Hooiberg Nachtdijk 1 in Cothen. Gepubliceerd op de gemeentepagina in de Wijkse Courant en 't Groentje d.d.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 1</meta:user-defined>
    <meta:user-defined meta:name="OVERHEIDop.woonplaats">Cothen</meta:user-defined>
    <meta:user-defined meta:name="OVERHEIDop.straatnaam">Nacht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5590 445416</meta:user-defined>
    <meta:user-defined meta:name="OVERHEIDop.versieInformatie"/>
  </office:meta>
</office:document-meta>
</file>