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zonnepanelen Nijendaalhof 9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381</text:p>
            <text:p text:style-name="common-al">Voor : aanvraag zonnepanelen</text:p>
            <text:p text:style-name="common-al">Locatie : Nijendaalhof 9 (3961 BP) Wijk bij Duurstede</text:p>
            <text:p text:style-name="common-al">Verzenddatum : 19 februari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97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7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7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zonnepanelen Nijendaalhof 9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70</meta:user-defined>
    <meta:user-defined meta:name="OVERHEIDop.GmbID/DC.identifier">gmb-2018-41970</meta:user-defined>
    <meta:user-defined meta:name="OVERHEID.TaxonomieBeleidsagenda/OVERHEID.category">Bestuur | Organisatie en beleid</meta:user-defined>
    <meta:user-defined meta:name="OVERHEIDop.referentienummer">2018-099</meta:user-defined>
    <meta:user-defined meta:name="DCTERMS.abstract">Aanvraag zonnepanelen Nijendaalhof 9 in Wijk bij Duurstede. Gepubliceerd op de gemeentepagina in de Wijkse Courant en 't Groentje d.d. 28-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P 9</meta:user-defined>
    <meta:user-defined meta:name="OVERHEIDop.woonplaats">Wijk bij Duurstede</meta:user-defined>
    <meta:user-defined meta:name="OVERHEIDop.straatnaam">Van Nijendaalho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989 442652</meta:user-defined>
    <meta:user-defined meta:name="OVERHEIDop.versieInformatie"/>
  </office:meta>
</office:document-meta>
</file>