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langs de Oostelijke Spoorbeek in Brummen (sectie P nr. 259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8</text:p>
            <text:p text:style-name="common-al">Locatie: langs de Oostelijke Spoorbeek in Brummen (sectie P nr. 259 Brummen)</text:p>
            <text:p text:style-name="common-al">Voor: het kappen van 1 eik</text:p>
            <text:p text:style-name="common-al">Activiteit(en): Kap</text:p>
            <text:p text:style-name="common-al">Registratienummer: SXO-2018-02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langs de Oostelijke Spoorbeek in Brummen (sectie P nr. 259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67</meta:user-defined>
    <meta:user-defined meta:name="OVERHEIDop.GmbID/DC.identifier">gmb-2018-4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189</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32 459070</meta:user-defined>
    <meta:user-defined meta:name="OVERHEIDop.versieInformatie"/>
  </office:meta>
</office:document-meta>
</file>