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Voorjaarsmarkt op 23 en 24 februari 2019, Stadsplein/ Rembrandtweg, Amstelveen - Zaaknummer Z-2018/0108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februari 2018</text:span>
          </text:p>
            <text:p text:style-name="common-al">Voorjaarsmarkt op 23 en 24 februari 2019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96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96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96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Voorjaarsmarkt op 23 en 24 februari 2019, Stadsplein/ Rembrandtweg, Amstelveen - Zaaknummer Z-2018/0108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965</meta:user-defined>
    <meta:user-defined meta:name="OVERHEIDop.GmbID/DC.identifier">gmb-2018-41965</meta:user-defined>
    <meta:user-defined meta:name="OVERHEID.TaxonomieBeleidsagenda/OVERHEID.category">Ruimte en infrastructuur | Organisatie en beleid</meta:user-defined>
    <meta:user-defined meta:name="OVERHEIDop.referentienummer">Z-2018/010835</meta:user-defined>
    <meta:user-defined meta:name="DCTERMS.abstract">Voorjaarsmarkt op 23 en 24 februari 201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9 479582</meta:user-defined>
    <meta:user-defined meta:name="OVERHEIDop.versieInformatie"/>
  </office:meta>
</office:document-meta>
</file>