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aanvraag 9 bomen Dirk Fockstraat ong. in Wijk bij Duurstede]</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28567</text:p>
            <text:p text:style-name="common-al">Voor   : kapaanvraag 9 bomen</text:p>
            <text:p text:style-name="common-al">Locatie   : Dirk Fockstraat ong. (3961 DJ) Wijk bij Duurstede</text:p>
            <text:p text:style-name="common-al">Verzenddatum : 14 februari 2018</text:p>
            <text:p text:style-name="common-al">De beschikking en de bijbehorende stukken kunnen vanaf de datum van verzending gedurende zes weken worden ingezien in het gemeentehuis. Dit kan uitsluitend na telefonische afspraak via 0343-595595.</text:p>
            <text:p text:style-name="common-al"/>
            <text:p text:style-name="common-al">Bezwaar</text:p>
            <text:p text:style-name="last-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28-02-2018]</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41964</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964</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964</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aanvraag 9 bomen Dirk Fockstraat ong. in Wijk bij Duurste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964</meta:user-defined>
    <meta:user-defined meta:name="OVERHEIDop.GmbID/DC.identifier">gmb-2018-41964</meta:user-defined>
    <meta:user-defined meta:name="OVERHEID.TaxonomieBeleidsagenda/OVERHEID.category">Bestuur | Organisatie en beleid</meta:user-defined>
    <meta:user-defined meta:name="OVERHEIDop.referentienummer">2018-098</meta:user-defined>
    <meta:user-defined meta:name="DCTERMS.abstract">Kapaanvraag 9 bomen Dirk Fockstraat ong. in  Wijk bij Duurstede. Gepubliceerd op de gemeentepagina in de Wijkse Courant en 't Groentje d.d. 28-02-2018.</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DJ</meta:user-defined>
    <meta:user-defined meta:name="OVERHEIDop.woonplaats">Wijk bij Duurstede</meta:user-defined>
    <meta:user-defined meta:name="OVERHEIDop.straatnaam">Dirk Fockstraat</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1599 442743</meta:user-defined>
    <meta:user-defined meta:name="OVERHEIDop.versieInformatie"/>
  </office:meta>
</office:document-meta>
</file>