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ver voorwerpen of stoffen waarop gedachten  of gevoelens worden geopenbaard Haarlemmerliede en Spaarnwoud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liede en Spaarnwoude,</text:p>
            <text:p text:style-name="al">gelet op artikel 2:10, vierde lid, van de Algemene Plaatselijke Verordening 2018,</text:p>
            <text:p text:style-name="al">besluiten de volgende regeling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zondering op vergunningplicht</text:p>
            <text:p text:style-name="al">Het verbod in artikel 2:10, eerste lid, geldt niet voor voorwerpen of stoffen op, in, over en boven een openbare plaats waarop gedachten of gevoelens worden geopenbaard, indien:</text:p>
            <text:list text:style-name="id1-3-2-2-2-3">
              <text:list-item text:style-override="id1-3-2-2-2-3">
                <text:number>a.</text:number>
                <text:p text:style-name="al">door de omvang of vormgeving, constructie of plaats van bevestiging geen schade wordt aangebracht aan de openbare plaats;</text:p>
              </text:list-item>
              <text:list-item text:style-override="id1-3-2-2-2-4">
                <text:number>b.</text:number>
                <text:p text:style-name="al">deze niet zijn bevestigd op of aan bruggen, viaducten, aquaducten boven een rij- of spoorbaan;</text:p>
              </text:list-item>
              <text:list-item text:style-override="id1-3-2-2-2-5">
                <text:number>c.</text:number>
                <text:p text:style-name="al">deze niet zijn bevestigd boven een rij- of spoorbaan;</text:p>
              </text:list-item>
              <text:list-item text:style-override="id1-3-2-2-2-6">
                <text:number>d.</text:number>
                <text:p text:style-name="al">deze niet zijn bevestigd binnen 25 meter van een kruising of rotonde van wegen en/of paden;</text:p>
              </text:list-item>
              <text:list-item text:style-override="id1-3-2-2-2-7">
                <text:number>e.</text:number>
                <text:p text:style-name="al">geen gevaar wordt veroorzaakt voor de bruikbaarheid van de weg of van het doelmatig en veilig gebruik daarvan; en</text:p>
              </text:list-item>
              <text:list-item text:style-override="id1-3-2-2-2-8">
                <text:number>f.</text:number>
                <text:p text:style-name="al">deze geen belemmering vormen voor het doelmatig beheer en onderhoud van de we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e dag waarop het op de voorgeschreven wijze is bekendgemaak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Nadere regels over voorwerpen of stoffen waarop gedachten en gevoelens worden geopenbaard Haarlemmerliede en Spaarnwoude 2018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419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ver voorwerpen of stoffen waarop gedachten  of gevoelens worden geopenbaard Haarlemmerliede en Spaarnwoud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63</meta:user-defined>
    <meta:user-defined meta:name="OVERHEIDop.GmbID/DC.identifier">gmb-2018-41963</meta:user-defined>
    <meta:user-defined meta:name="OVERHEID.TaxonomieBeleidsagenda/OVERHEID.category">Bestuur | Organisatie en beleid</meta:user-defined>
    <meta:user-defined meta:name="OVERHEID.Gemeente/DC.spatial">Haarlemmerliede en Spaarnwoude</meta:user-defined>
    <meta:user-defined meta:name="DC.source">Onbekend;</meta:user-defined>
    <meta:user-defined meta:name="DCTERMS.alternative">Nadere regels over voorwerpen of stoffen waarop gedacht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liede en Spaarnwoude</meta:user-defined>
    <dc:language>nl</dc:language>
    <meta:user-defined meta:name="xs:date/OVERHEIDop.startdatum">2018-03-01</meta:user-defined>
    <meta:user-defined meta:name="OVERHEIDgvop.Informatietype/DC.type">Overige besluiten van algemene strekking</meta:user-defined>
    <meta:user-defined meta:name="OVERHEID.Gemeente/DCTERMS.publisher">Haarlemmerliede en Spaarnwoude</meta:user-defined>
    <meta:user-defined meta:name="OVERHEID.Gemeente/OVERHEID.authority">Haarlemmerliede en Spaarnwoude</meta:user-defined>
    <meta:user-defined meta:name="OVERHEIDop.betreftRegeling">CVDR608415_1</meta:user-defined>
    <meta:user-defined meta:name="OVERHEIDop.versieInformatie"/>
  </office:meta>
</office:document-meta>
</file>