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 Energiestraat ong.: voor de nieuwbouw van een bedrijfshal inclusief hekwerk rondo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1 december 2017. Besluit verzonden op 26 februari 2018</text:p>
            <text:p text:style-name="common-al"/>
            <text:p text:style-name="last-al">Zaak - 3167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96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 Energiestraat ong.: voor de nieuwbouw van een bedrijfshal inclusief hekwerk rondom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62</meta:user-defined>
    <meta:user-defined meta:name="OVERHEIDop.GmbID/DC.identifier">gmb-2018-4196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B 9 ii</meta:user-defined>
    <meta:user-defined meta:name="OVERHEIDop.woonplaats">Geesbrug</meta:user-defined>
    <meta:user-defined meta:name="OVERHEIDop.straatnaam">Energi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829 526133</meta:user-defined>
    <meta:user-defined meta:name="OVERHEIDop.versieInformatie"/>
  </office:meta>
</office:document-meta>
</file>