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over opslag van roerende zaken op openbare grond Haarlemmerliede en Spaarnwoude 2018 </text:p>
      <text:section text:name="regeling_id1-3-2" text:style-name="regeling">
        <text:section text:name="aanhef_id1-3-2-1" text:style-name="aanhef">
          <text:section text:name="preambule_id1-3-2-1-1" text:style-name="preambule">
            <text:p text:style-name="al">Burgemeester en wethouders van de gemeente Haarlemmerliede en Spaarnwoude,</text:p>
            <text:p text:style-name="al">gelet op artikel 2:10, vierde lid, van de Algemene Plaatselijke Verordening 2018,</text:p>
            <text:p text:style-name="al">besluiten de volgende regeling vast te stellen:</text:p>
            <text:p text:style-name="al"/>
            <text:p text:style-name="al">Nadere regels over opslag van roerende zaken op openbare grond Haarlemmerliede en Spaarnwoude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Uitzondering op vergunningplicht</text:p>
            <text:list text:style-name="id1-3-2-2-2-2">
              <text:list-item text:style-override="id1-3-2-2-2-2">
                <text:number>1.</text:number>
                <text:p text:style-name="al">Het verbod in artikel 2:10, eerste lid, geldt niet voor een opslagcontainer indien voldaan wordt aan elk van de volgende voorwaarden:</text:p>
                <text:list text:style-name="id1-3-2-2-2-2-3">
                  <text:list-item text:style-override="id1-3-2-2-2-2-3-1">
                    <text:number>a.</text:number>
                    <text:p text:style-name="al">de opslagcontainer wordt geplaatst op een parkeerplaats;</text:p>
                  </text:list-item>
                  <text:list-item text:style-override="id1-3-2-2-2-2-3-2">
                    <text:number>b.</text:number>
                    <text:p text:style-name="al">de opslagcontainer is voorzien van de naam en telefoonnummer van de eigenaar en/of gebruiker;</text:p>
                  </text:list-item>
                  <text:list-item text:style-override="id1-3-2-2-2-2-3-3">
                    <text:number>c.</text:number>
                    <text:p text:style-name="al">de opslagcontainer bevat geen huishoudelijk afval, gevaarlijke en/of licht-ontvlambare stoffen of kadavers;</text:p>
                  </text:list-item>
                  <text:list-item text:style-override="id1-3-2-2-2-2-3-4">
                    <text:number>d.</text:number>
                    <text:p text:style-name="al">de opslagcontainer is voorzien van markeringen (retro reflecterend materiaal) conform de richtlijnen ‘Markering onverlichte obstakels’ van het Centrum voor Regelgeving en Onderzoek in de Grond-, Water- en Wegenbouw en de Verkeerstechniek (CROW);</text:p>
                  </text:list-item>
                  <text:list-item text:style-override="id1-3-2-2-2-2-3-5">
                    <text:number>e.</text:number>
                    <text:p text:style-name="al">de opslagcontainer is niet langer dan 4 weken ter plaatse aanwezig.</text:p>
                  </text:list-item>
                </text:list>
              </text:list-item>
              <text:list-item text:style-override="id1-3-2-2-2-3">
                <text:number>2.</text:number>
                <text:p text:style-name="al">Het verbod in artikel 2:10, eerste lid, geldt niet voor een voor de opslag van roerende zaken op openbare grond, niet zijnde het plaatsen van een opslagcontainer, indien voldaan wordt aan elk van de volgende voorwaarden:</text:p>
                <text:list text:style-name="id1-3-2-2-2-3-3">
                  <text:list-item text:style-override="id1-3-2-2-2-3-3-1">
                    <text:number>a.</text:number>
                    <text:p text:style-name="al">de beoogde activiteit is ten minste 4 weken voor aanvang gemeld aan het bevoegde bestuursorgaan;</text:p>
                  </text:list-item>
                  <text:list-item text:style-override="id1-3-2-2-2-3-3-2">
                    <text:number>b.</text:number>
                    <text:p text:style-name="al">de melder een bericht heeft ontvangen van het bevoegde bestuursorgaan in reactie op de ingediende melding; en</text:p>
                  </text:list-item>
                  <text:list-item text:style-override="id1-3-2-2-2-3-3-3">
                    <text:number>c.</text:number>
                    <text:p text:style-name="al">er wordt voldaan aan de richtlijnen ‘Werk in uitvoering 96b: Maatregelen op niet-autosnelwegen’ van het Centrum voor Regelgeving en Onderzoek in de Grond-, Water- en Wegenbouw en de Verkeerstechniek (CROW);</text:p>
                  </text:list-item>
                  <text:list-item text:style-override="id1-3-2-2-2-3-3-4">
                    <text:number>d.</text:number>
                    <text:p text:style-name="al">de opslag van roerende zaken op de openbare grond duurt niet langer dan 4 wek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de dag waarop het op de voorgeschreven wijze is bekendgemaak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Nadere regels over opslag van roerende zaken op openbare grond Haarlemmerliede en Spaarnwoude 201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4196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6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6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ver opslag van roerende zaken op openbare grond Haarlemmerliede en Spaarnwou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60</meta:user-defined>
    <meta:user-defined meta:name="OVERHEIDop.GmbID/DC.identifier">gmb-2018-41960</meta:user-defined>
    <meta:user-defined meta:name="OVERHEID.TaxonomieBeleidsagenda/OVERHEID.category">Bestuur | Organisatie en beleid</meta:user-defined>
    <meta:user-defined meta:name="OVERHEID.Gemeente/DC.spatial">Haarlemmerliede en Spaarnwoude</meta:user-defined>
    <meta:user-defined meta:name="DC.source">N.v.t.;</meta:user-defined>
    <meta:user-defined meta:name="DCTERMS.alternative">Nadere regels over opslag van roerende zaken op openbare grond Haarlemmerliede en Spaarnwoude 2018.</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3-01</meta:user-defined>
    <meta:user-defined meta:name="xs:date/OVERHEIDop.einddatum">2019-01-01</meta:user-defined>
    <meta:user-defined meta:name="OVERHEIDgvop.Informatietype/DC.type">Overige besluiten van algemene strekking</meta:user-defined>
    <meta:user-defined meta:name="OVERHEID.Gemeente/DCTERMS.publisher">Haarlemmerliede en Spaarnwoude</meta:user-defined>
    <meta:user-defined meta:name="OVERHEID.Gemeente/OVERHEID.authority">Haarlemmerliede en Spaarnwoude</meta:user-defined>
    <meta:user-defined meta:name="OVERHEIDop.betreftRegeling">CVDR608414_1</meta:user-defined>
    <meta:user-defined meta:name="OVERHEIDop.versieInformatie"/>
  </office:meta>
</office:document-meta>
</file>