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 isoleren en plaatsen zonnepanelen  Aalswaard 6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767</text:p>
            <text:p text:style-name="common-al">Voor   : dak isoleren en plaatsen zonnepanelen</text:p>
            <text:p text:style-name="common-al">Locatie   : Aalswaard 6 (3962 MZ) Wijk bij Duurstede</text:p>
            <text:p text:style-name="common-al">Datum ontvangst : 14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 isoleren en plaatsen zonnepanelen  Aalswaard 6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54</meta:user-defined>
    <meta:user-defined meta:name="OVERHEIDop.GmbID/DC.identifier">gmb-2018-41954</meta:user-defined>
    <meta:user-defined meta:name="OVERHEID.TaxonomieBeleidsagenda/OVERHEID.category">Bestuur | Organisatie en beleid</meta:user-defined>
    <meta:user-defined meta:name="OVERHEIDop.referentienummer">2018-097</meta:user-defined>
    <meta:user-defined meta:name="DCTERMS.abstract">Dak isoleren en plaatsen zonnepanelen Aalswaard 6 in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Z 6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389 442860</meta:user-defined>
    <meta:user-defined meta:name="OVERHEIDop.versieInformatie"/>
  </office:meta>
</office:document-meta>
</file>