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2: voor het restylen van de gevels en toestaan van volumineuze detailhand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december 2017. Besluit verzonden op 23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99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19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9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insteinweg 2: voor het restylen van de gevels en toestaan van volumineuze detailhand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950</meta:user-defined>
    <meta:user-defined meta:name="OVERHEIDop.GmbID/DC.identifier">gmb-2018-4195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P 2</meta:user-defined>
    <meta:user-defined meta:name="OVERHEIDop.woonplaats">Coevorden</meta:user-defined>
    <meta:user-defined meta:name="OVERHEIDop.straatnaam">Einstei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09 519609</meta:user-defined>
    <meta:user-defined meta:name="OVERHEIDop.versieInformatie"/>
  </office:meta>
</office:document-meta>
</file>