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Rectificatie: Wijziging Verordening Loonkostensubsidie Participatiewet en Wijziging Re-integratieverordening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overwegende dat het als gevolg van wijzigingen in de Participatiewet nodig is om de verordening Loonkostensubsidie Participatiewet en de Re-integratieverordening aan te passen en de verordening Verrekening Bestuurlijke boete bij recidive in te trekken;</text:p>
            <text:p text:style-name="al"/>
            <text:p text:style-name="al">gelet op het bepaalde in:</text:p>
            <text:list text:style-name="id1-3-2-1-1-8">
              <text:list-item text:style-override="id1-3-2-1-1-8-1">
                <text:number>-</text:number>
                <text:p text:style-name="al">artikel 8 e.v. Participatiewet;</text:p>
              </text:list-item>
              <text:list-item text:style-override="id1-3-2-1-1-8-2">
                <text:number>-</text:number>
                <text:p text:style-name="al"> het vervallen van <text:a xlink:href="http://www.gripopparticipatiewet.nl/regeling/onderdeel/toon/12524" xlink:type="simple">artikel 60b </text:a> en <text:a xlink:href="http://www.gripopparticipatiewet.nl/regeling/onderdeel/toon/45874" xlink:type="simple">artikel 8 lid 1 onderdeel d van de Participatiewet</text:a> per 1 januari 2017;</text:p>
              </text:list-item>
            </text:list>
            <text:p text:style-name="al"/>
            <text:p text:style-name="al">B E S L U I T :</text:p>
            <text:list text:style-name="id1-3-2-1-1-11">
              <text:list-item text:style-override="id1-3-2-1-1-11-1">
                <text:number>1.</text:number>
                <text:p text:style-name="al">vast te stellen de Verordening tot wijziging van de Verordening Loonkostensubsidie Participatiewet 2015 en de Re-integratieverordening Participatiewet 2015 en de toelichting op de Verordening Loonkostensubsidie Participatiewet 2015 en de Re-integratieverordening Participatiewet 2015;</text:p>
              </text:list-item>
              <text:list-item text:style-override="id1-3-2-1-1-11-2">
                <text:number>2.</text:number>
                <text:p text:style-name="al">de verordening Verrekening bestuurlijke boete bij recidive 2013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span text:style-name="nadrukvet">Wijziging Verordening Loonkostensubsidie Participatiewet</text:span>
            </text:p>
            <text:p text:style-name="al">De verordening Loonkostensubsidie Participatiewet 2015 wordt als volgt gewijzigd:</text:p>
            <text:p text:style-name="al"/>
            <text:list text:style-name="id1-3-2-2-1-4">
              <text:list-item text:style-override="id1-3-2-2-1-4-1">
                <text:number>A.</text:number>
                <text:p text:style-name="al">Aan Artikel 1 lid 2 wordt toegevoegd:</text:p>
                <text:p text:style-name="al"/>
                <text:list text:style-name="id1-3-2-2-1-4-1-4">
                  <text:list-item text:style-override="id1-3-2-2-1-4-1-4-1">
                    <text:number>d.</text:number>
                    <text:p text:style-name="al"> een persoon moet behoren tot de doelgroep zoals omschreven in artikel 10d, tweede lid, van de Participatiewet.”</text:p>
                  </text:list-item>
                </text:list>
              </text:list-item>
            </text:list>
            <text:p text:style-name="al"> </text:p>
            <text:list text:style-name="id1-3-2-2-1-6">
              <text:list-item text:style-override="id1-3-2-2-1-6-1">
                <text:number>B.</text:number>
                <text:p text:style-name="al">Artikel 1 lid 3. komt te luiden:</text:p>
                <text:p text:style-name="al"/>
                <text:p text:style-name="al">“Het college kan het Uitvoeringsinstituut Werknemersverzekeringen om advies vragen met betrekking tot het oordeel of een persoon behoort tot de doelgroep loonkostensubsidie.</text:p>
                <text:p text:style-name="al">Het UWV neemt daarbij de in het tweede lid neergelegde criteria in acht.”</text:p>
              </text:list-item>
            </text:list>
            <text:p text:style-name="al"> </text:p>
            <text:list text:style-name="id1-3-2-2-1-8">
              <text:list-item text:style-override="id1-3-2-2-1-8-1">
                <text:number>C.</text:number>
                <text:p text:style-name="al">Artikel 2 lid 2 komt te luiden:</text:p>
                <text:p text:style-name="al"/>
                <text:p text:style-name="al">“ Een externe organisatie kan het college adviseren met betrekking tot de vaststelling van de loonwaarde van een persoon. De externe organisatie neemt daarbij de in de bijlage omschreven methode in acht.”</text:p>
              </text:list-item>
            </text:list>
            <text:p text:style-name="al"> </text:p>
            <text:list text:style-name="id1-3-2-2-1-10">
              <text:list-item text:style-override="id1-3-2-2-1-10-1">
                <text:number>D.</text:number>
                <text:p text:style-name="al">Artikel 3 lid 2 komt te luiden:</text:p>
                <text:p text:style-name="al"/>
                <text:p text:style-name="al">“Deze verordening wordt aangehaald als: Verordening loonkostensubsidie Participatiewet Neder-Betuwe 2018”</text:p>
              </text:list-item>
            </text:list>
            <text:p text:style-name="al"> </text:p>
            <text:list text:style-name="id1-3-2-2-1-12">
              <text:list-item text:style-override="id1-3-2-2-1-12-1">
                <text:number>E.</text:number>
                <text:p text:style-name="al">Aan de toelichting wordt toegevoegd:</text:p>
                <text:p text:style-name="al"/>
                <text:p text:style-name="al">“Bijlage bij artikel 2 – wijze waarop loonwaarde wordt vastgesteld: </text:p>
                <text:p text:style-name="al">Het college maakt gebruik van Dariuz Works Loonwaarde om de loonwaarde van een persoon te bepalen in het kader van artikel 6, tweede lid, van de Participatiewet.</text:p>
                <text:p text:style-name="al"/>
                <text:p text:style-name="al">Hierna wordt de werkwijze van deze methode omschreven:</text:p>
                <text:p text:style-name="al"/>
                <text:p text:style-name="al">Dariuz loonwaarde meet de werkprestaties van de aspirant medewerker (tempo, kwaliteit en inzetbaarheid) op werkplek bij de werkgever. Daarbij wordt de prestatie van de aspirant werknemer afgezet tegen de werkprestatie van de reguliere werknemer met dezelfde taken bij dezelfde werkgever.</text:p>
                <text:p text:style-name="al"/>
                <text:p text:style-name="al">De loonwaardemeter die Dariuz loonwaarde uitvoert moet gecertificeerd zijn en voert het loonwaarde onderzoek uit op de werkplek van de aspirant werknemer bij de werkgever.</text:p>
                <text:p text:style-name="al"/>
                <text:p text:style-name="al">Dariuz loonwaardemeting voldoet aan de gouden standaard loonwaarde meting zoals vastgesteld in wetenschappelijk onderzoek, mei 2014, en overgenomen door de werkkamer van de Stichting van de Arbeid, november 2014. Voor de werkgever, werknemer en de gemeente is het eindresultaat een valide, betrouwbare en leesbare loonwaardemeting op grond waarvan een beschikking vaststelling loonkostensubsidie kan worden afgegeven.</text:p>
                <text:p text:style-name="al"/>
                <text:p text:style-name="al">Met Dariuz Loonwaarde kan worden voldaan aan de vereisten in het Besluit Loonkostensubsidie Participatiewet d.d. 6-10-2014 en de Regeling Loonkostensubsidie Participatiewet d.d. 10-10-2014.” </text:p>
              </text:list-item>
            </text:list>
          </text:section>
          <text:section text:name="artikel_id1-3-2-2-2" text:style-name="artikel">
            <text:p text:style-name="artikel_kop_titel"><text:span text:style-name="artikel_kop_label">Artikel</text:span> <text:span text:style-name="artikel_kop_nr">ll</text:span> 
              <text:span text:style-name="nadrukvet">Wijziging Re-integratieverordening </text:span>
            </text:p>
            <text:p text:style-name="al">De Re-integratieverordening Participatiewet 2015 wordt als volgt gewijzigd:</text:p>
            <text:p text:style-name="al"/>
            <text:list text:style-name="id1-3-2-2-2-4">
              <text:list-item text:style-override="id1-3-2-2-2-4-1">
                <text:number>A.</text:number>
                <text:p text:style-name="al">De wettelijke grondslag komt te luiden: </text:p>
                <text:p text:style-name="al"/>
                <text:p text:style-name="al">“gelet op de artikelen 8a, eerste lid, aanhef en onder a, c, d en e, en tweede lid, en artikel 10b lid 5 en lid 7 van de Participatiewet; de artikelen 34, 35 en 36, van de Wet inkomensvoorziening oudere en gedeeltelijke arbeidsongeschikte werknemers (IOAW) en de artikelen 34, 35 en 36, van de Wet inkomensvoorziening oudere en gedeeltelijk arbeidsongeschikte gewezen zelfstandigen (IOAZ);”</text:p>
              </text:list-item>
            </text:list>
            <text:p text:style-name="al"> </text:p>
            <text:list text:style-name="id1-3-2-2-2-6">
              <text:list-item text:style-override="id1-3-2-2-2-6-1">
                <text:number>B.</text:number>
                <text:p text:style-name="al">Artikel 5 lid 1 komt te luiden:</text:p>
                <text:p text:style-name="al"/>
                <text:p text:style-name="al">“Het college kan aan een persoon die behoort tot de doelgroep activiteiten aanbieden in het kader van sociale activering”.</text:p>
              </text:list-item>
            </text:list>
            <text:p text:style-name="al"> </text:p>
            <text:list text:style-name="id1-3-2-2-2-8">
              <text:list-item text:style-override="id1-3-2-2-2-8-1">
                <text:number>C.</text:number>
                <text:p text:style-name="al">Artikel 6 komt te vervallen</text:p>
              </text:list-item>
            </text:list>
            <text:p text:style-name="al"> </text:p>
            <text:list text:style-name="id1-3-2-2-2-10">
              <text:list-item text:style-override="id1-3-2-2-2-10-1">
                <text:number>D.</text:number>
                <text:p text:style-name="al">Artikel 7 wordt artikel 6</text:p>
              </text:list-item>
            </text:list>
            <text:p text:style-name="al"> </text:p>
            <text:list text:style-name="id1-3-2-2-2-12">
              <text:list-item text:style-override="id1-3-2-2-2-12-1">
                <text:number>E.</text:number>
                <text:p text:style-name="al">Artikel 8 komt te vervallen.</text:p>
              </text:list-item>
            </text:list>
            <text:p text:style-name="al"> </text:p>
            <text:list text:style-name="id1-3-2-2-2-14">
              <text:list-item text:style-override="id1-3-2-2-2-14-1">
                <text:number>F.</text:number>
                <text:p text:style-name="al">Artikel 9 wordt artikel 7 en komt te luiden:</text:p>
                <text:p text:style-name="al"/>
                <text:list text:style-name="id1-3-2-2-2-14-1-4">
                  <text:list-item text:style-override="id1-3-2-2-2-14-1-4-1">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2-14-1-4-1-3">
                      <text:list-item text:style-override="id1-3-2-2-2-14-1-4-1-3-1">
                        <text:number>a.</text:number>
                        <text:p text:style-name="al">behoort tot de doelgroep; of </text:p>
                      </text:list-item>
                      <text:list-item text:style-override="id1-3-2-2-2-14-1-4-1-3-2">
                        <text:number>b.</text:number>
                        <text:p text:style-name="al">een persoon is aan wie het Uitvoeringsinstituut Werknemersverzekeringen een uitkering verstrekt. </text:p>
                      </text:list-item>
                    </text:list>
                  </text:list-item>
                  <text:list-item text:style-override="id1-3-2-2-2-14-1-4-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2-14-1-4-3">
                    <text:number>3.</text:number>
                    <text:p text:style-name="al">Om de in artikel 10b, eerste lid, van de Participatiewet, bedoelde werkzaamheden mogelijk te maken, biedt het college de volgende voorzieningen gericht op arbeidsinschakeling aan: </text:p>
                    <text:list text:style-name="id1-3-2-2-2-14-1-4-3-3">
                      <text:list-item text:style-override="id1-3-2-2-2-14-1-4-3-3-1">
                        <text:number>a.</text:number>
                        <text:p text:style-name="al">fysieke aanpassingen van de werkplek of de werkomgeving;</text:p>
                      </text:list-item>
                      <text:list-item text:style-override="id1-3-2-2-2-14-1-4-3-3-2">
                        <text:number>b.</text:number>
                        <text:p text:style-name="al">uitsplitsing van taken;.</text:p>
                      </text:list-item>
                      <text:list-item text:style-override="id1-3-2-2-2-14-1-4-3-3-3">
                        <text:number>c.</text:number>
                        <text:p text:style-name="al">aanpassingen in de wijze van werkbegeleiding, werktempo of arbeidsduur. </text:p>
                      </text:list-item>
                    </text:list>
                  </text:list-item>
                  <text:list-item text:style-override="id1-3-2-2-2-14-1-4-4">
                    <text:number>4.</text:number>
                    <text:p text:style-name="al">Het college kan de volgende voorzieningen gericht op arbeidsinschakeling aanbieden tot het moment dat de dienstbetrekking beschut werk aanvangt: </text:p>
                    <text:list text:style-name="id1-3-2-2-2-14-1-4-4-3">
                      <text:list-item text:style-override="id1-3-2-2-2-14-1-4-4-3-1">
                        <text:number>a.</text:number>
                        <text:p text:style-name="al">dagbesteding zoals bedoeld als maatwerkvoorziening binnen de Wmo 2015</text:p>
                      </text:list-item>
                      <text:list-item text:style-override="id1-3-2-2-2-14-1-4-4-3-2">
                        <text:number>b.</text:number>
                        <text:p text:style-name="al">sociale activering als bedoeld in artikel 5;</text:p>
                      </text:list-item>
                      <text:list-item text:style-override="id1-3-2-2-2-14-1-4-4-3-3">
                        <text:number>c.</text:number>
                        <text:p text:style-name="al">scholing als bedoeld in artikel 6;</text:p>
                      </text:list-item>
                      <text:list-item text:style-override="id1-3-2-2-2-14-1-4-4-3-4">
                        <text:number>d.</text:number>
                        <text:p text:style-name="al">persoonlijke ondersteuning als bedoel in artikel 8;</text:p>
                      </text:list-item>
                      <text:list-item text:style-override="id1-3-2-2-2-14-1-4-4-3-5">
                        <text:number>e.</text:number>
                        <text:p text:style-name="al">schuldhulpverlening als bedoeld in de Wet gemeentelijke schuldhulpverlening”</text:p>
                      </text:list-item>
                    </text:list>
                  </text:list-item>
                </text:list>
              </text:list-item>
            </text:list>
            <text:p text:style-name="al"> </text:p>
            <text:list text:style-name="id1-3-2-2-2-16">
              <text:list-item text:style-override="id1-3-2-2-2-16-1">
                <text:number>G.</text:number>
                <text:p text:style-name="al">Artikel 10 wordt artikel 8</text:p>
              </text:list-item>
            </text:list>
            <text:p text:style-name="al"> </text:p>
            <text:list text:style-name="id1-3-2-2-2-18">
              <text:list-item text:style-override="id1-3-2-2-2-18-1">
                <text:number>H.</text:number>
                <text:p text:style-name="al">Artikel 11 wordt artikel 9</text:p>
              </text:list-item>
            </text:list>
            <text:p text:style-name="al"> </text:p>
            <text:list text:style-name="id1-3-2-2-2-20">
              <text:list-item text:style-override="id1-3-2-2-2-20-1">
                <text:number>I.</text:number>
                <text:p text:style-name="al">Artikel 12 wordt artikel 10</text:p>
              </text:list-item>
            </text:list>
            <text:p text:style-name="al"> </text:p>
            <text:list text:style-name="id1-3-2-2-2-22">
              <text:list-item text:style-override="id1-3-2-2-2-22-1">
                <text:number>J.</text:number>
                <text:p text:style-name="al">Artikel 13 wordt artikel 11 en lid 2 komt te luiden:</text:p>
                <text:p text:style-name="al"/>
                <text:p text:style-name="al">“Deze verordening wordt aangehaald als: Re-integratieverordening Participatiewet 2018.”</text:p>
              </text:list-item>
            </text:list>
            <text:p text:style-name="al"> </text:p>
            <text:list text:style-name="id1-3-2-2-2-24">
              <text:list-item text:style-override="id1-3-2-2-2-24-1">
                <text:number>K.</text:number>
                <text:p text:style-name="al">De toelichting op artikel 6 en 8 komt te vervallen.</text:p>
              </text:list-item>
            </text:list>
            <text:p text:style-name="al"> </text:p>
            <text:list text:style-name="id1-3-2-2-2-26">
              <text:list-item text:style-override="id1-3-2-2-2-26-1">
                <text:number>L.</text:number>
                <text:p text:style-name="al">De toelichting op artikel 7 komt te luiden:</text:p>
                <text:p text:style-name="al"/>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UWV)een uitkering verstrekt (eerste lid). Het college is verplicht om iemand de voorziening beschut werk aan te bieden wanneer die persoon daarop aangewezen is (artikel 10b, eerste lid, van de Participatiewet).6 Deze verplichting geldt tot wanneer de vastgestelde aantallen beschut werkplekken zijn bereikt (artikel 10b, zesde lid, van de Participatiewet).7 </text:p>
                <text:p text:style-name="al">Naast het bepalen van wie in aanmerking kan komen voor beschut werk (eerste en tweede lid) is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al"/>
                <text:p text:style-name="al">
                <text:span text:style-name="nadrukcur">Stap 1: advies Uitvoeringsinstituut Werknemersverzekeringen </text:span>
              </text:p>
                <text:p text:style-name="al">Om vast te stellen of een persoon tot de doelgroep beschut werk behoort, verricht het Uitvoeringsinstituut Werknemersverzekeringen (UWV) voor het college de werkzaamheden ten behoeve van die vaststelling en adviseert het college hierover. Het UWV voert op basis van landelijke criteria een beoordeling uit of een persoon behoort tot de doelgroep beschut werk (artikel 10b, tweede lid, van de Participatiewet). </text:p>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 </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lgemene Wet Bestuursrecht (Awb).</text:p>
                <text:p text:style-name="al"/>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list-item>
            </text:list>
          </text:section>
          <text:section text:name="artikel_id1-3-2-2-3" text:style-name="artikel">
            <text:p text:style-name="artikel_kop_titel"><text:span text:style-name="artikel_kop_label">Artikel</text:span> <text:span text:style-name="artikel_kop_nr"> lll </text:span> 
              <text:span text:style-name="nadrukvet">Intrekking verordening verrekening bestuurlijke boete bij recidive</text:span>
            </text:p>
            <text:p text:style-name="al">De verordening verrekening bestuurlijke boete bij recidive in te trekken.</text:p>
          </text:section>
          <text:section text:name="artikel_id1-3-2-2-4" text:style-name="artikel">
            <text:p text:style-name="artikel_kop_titel"><text:span text:style-name="artikel_kop_label">Artikel</text:span> <text:span text:style-name="artikel_kop_nr">lV</text:span> 
              <text:span text:style-name="nadrukvet">Inwerkingtreding</text:span>
            </text:p>
            <text:p text:style-name="al">Deze wijzigingsverordening treedt in werking op 1 januari 2018.</text:p>
            <text:p text:style-name="al"/>
          </text:section>
        </text:section>
        <text:section text:name="regeling-sluiting_id1-3-2-3" text:style-name="regeling-sluiting">
          <text:section text:name="slotformulering_id1-3-2-3-1" text:style-name="slotformulering">
            <text:p text:style-name="al"> Aldus vastgesteld in de raadsvergadering van 7 december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E.</text:span>
            <text:span text:style-name="achternaam">van der Neut </text:span>
          </text:span></text:p>
          </text:section>
          <text:section text:name="ondertekening_id1-3-2-3-4">
            <text:p><text:span text:style-name="functie">de voorzitter,</text:span></text:p>
            <text:p><text:span text:style-name="ondertekening_naam">
            <text:span text:style-name="voornaam">A.J. </text:span>
            <text:span text:style-name="achternaam">Kottelenberg</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9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ijziging Verordening Loonkostensubsidie Participatiewet en Wijziging Re-integratieverordening gemeente Neder-Bet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95</meta:user-defined>
    <meta:user-defined meta:name="OVERHEIDop.GmbID/DC.identifier">gmb-2018-4195</meta:user-defined>
    <meta:user-defined meta:name="OVERHEID.TaxonomieBeleidsagenda/OVERHEID.category">Financiën | Organisatie en beleid</meta:user-defined>
    <meta:user-defined meta:name="OVERHEID.Gemeente/DC.spatial">Neder-Betuwe</meta:user-defined>
    <meta:user-defined meta:name="DC.source">artikel 8 van de Participatiewet;1.0:c:BWBR0015703&amp;artikel=8&amp;g=2018-01-01</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