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 Faberleane 3: verleende ontheffing verstrekken van zwak-alcoholhoudende drank, 17 maart 2018 (DO 20180001/19401084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18</text:span> is een ontheffing verleend voor deze locatie. Het gaat om het verstrekken van zwak-alcoholhoudende drank tijdens <text:span text:style-name="nadrukvet">verstrekken van zwak- alcoholhoudende drank tijdens een hengstenshow op zaterdag 17 maart 2018 in Manege De Oorspron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9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C. Faberleane 3: verleende ontheffing verstrekken van zwak-alcoholhoudende drank, 17 maart 2018 (DO 20180001/1940108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48</meta:user-defined>
    <meta:user-defined meta:name="OVERHEIDop.GmbID/DC.identifier">gmb-2018-41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HA 3</meta:user-defined>
    <meta:user-defined meta:name="OVERHEIDop.woonplaats">Sint Nicolaasga</meta:user-defined>
    <meta:user-defined meta:name="OVERHEIDop.straatnaam">C. Faber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111 548735</meta:user-defined>
    <meta:user-defined meta:name="OVERHEIDop.versieInformatie"/>
  </office:meta>
</office:document-meta>
</file>