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coniweg 4 en 6: voor het vestigen van een houtdrogerij middels een binnenplanse afwijk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november 2017. Besluit verzonden op 23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73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9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coniweg 4 en 6: voor het vestigen van een houtdrogerij middels een binnenplanse afwijk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46</meta:user-defined>
    <meta:user-defined meta:name="OVERHEIDop.GmbID/DC.identifier">gmb-2018-4194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Marconi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202 519680</meta:user-defined>
    <meta:user-defined meta:name="OVERHEIDop.versieInformatie"/>
  </office:meta>
</office:document-meta>
</file>