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het bouwen van 2 bedrijfsgebouwen  Keulenaar 3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836</text:p>
            <text:p text:style-name="common-al">Voor   : het bouwen van 2 bedrijfsgebouwen</text:p>
            <text:p text:style-name="common-al">Locatie   : Keulenaar 32 (3961 NM) Wijk bij Duurstede</text:p>
            <text:p text:style-name="common-al">Datum ontvangst : 16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het bouwen van 2 bedrijfsgebouwen  Keulenaar 3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45</meta:user-defined>
    <meta:user-defined meta:name="OVERHEIDop.GmbID/DC.identifier">gmb-2018-41945</meta:user-defined>
    <meta:user-defined meta:name="OVERHEID.TaxonomieBeleidsagenda/OVERHEID.category">Bestuur | Organisatie en beleid</meta:user-defined>
    <meta:user-defined meta:name="OVERHEIDop.referentienummer">2018-096</meta:user-defined>
    <meta:user-defined meta:name="DCTERMS.abstract">Bouwen van 2 bedrijfsgebouwen Keulenaar 32 in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M 32</meta:user-defined>
    <meta:user-defined meta:name="OVERHEIDop.woonplaats">Wijk bij Duurstede</meta:user-defined>
    <meta:user-defined meta:name="OVERHEIDop.straatnaam">Keulenaa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82 442904</meta:user-defined>
    <meta:user-defined meta:name="OVERHEIDop.versieInformatie"/>
  </office:meta>
</office:document-meta>
</file>