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ochem;</text:p>
            <text:p text:style-name="al"/>
            <text:p text:style-name="al">gelet op artikel 1, eerste lid, van de Archiefverordening gemeente Lochem 2018;</text:p>
            <text:p text:style-name="al"/>
            <text:p text:style-name="al">Overwegende dat:</text:p>
            <text:p text:style-name="al"/>
            <text:p text:style-name="al">in het kader van de uitvoering van gemeentelijke taken archiefbescheiden worden ontvangen, gecreëerd en uitgewisseld;</text:p>
            <text:p text:style-name="al">deze archiefbescheiden de basis vormen voor de bedrijfsvoering en risicobeheersing van de gemeente;</text:p>
            <text:p text:style-name="al">deze archiefbescheiden van belang kunnen zijn als bewijs van rechten en plichten van de gemeente en van andere partijen of personen;</text:p>
            <text:p text:style-name="al">deze archiefbescheiden een basis vormen voor de verantwoording van het handelen van de gemeente en de democratische controle;</text:p>
            <text:p text:style-name="al">deze archiefbescheiden van belang kunnen zijn voor de geschiedenis van de gemeente in de ruimste betekenis,</text:p>
            <text:p text:style-name="al"/>
            <text:p text:style-name="al">BESLUIT:</text:p>
            <text:p text:style-name="al"/>
            <text:p text:style-name="al">vast te stellen de Beheerregeling informatiebeheer gemeente Lochem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a.</text:number>
                  <text:p text:style-name="al">archiefbescheiden, als bedoeld in artikel 1, onder c, van de Archiefwet 1995: </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b.</text:number>
                  <text:p text:style-name="al">archiefbewaarplaats: de door burgemeester en wethouders voor de blijvende bewaring van archiefbescheiden aangewezen bewaarplaats, als bedoeld in artikel 31 van de Archiefwet 1995;</text:p>
                </text:list-item>
                <text:list-item text:style-override="id1-3-2-2-1-2-3-3">
                  <text:number>c.</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d.</text:number>
                  <text:p text:style-name="al">beheer: de ambtelijke verantwoordelijkheid voor de uitvoering van werkzaamheden om archiefbescheiden in goede, geordende en toegankelijke staat te brengen en te bewaren;</text:p>
                </text:list-item>
                <text:list-item text:style-override="id1-3-2-2-1-2-3-5">
                  <text:number>e.</text:number>
                  <text:p text:style-name="al">beheerder: degene die door het college is gemandateerd voor de uitvoering van de verantwoordelijkheden binnen de Archiefwet 1995: het hoofd van de afdeling Facilitaire zaken;</text:p>
                </text:list-item>
                <text:list-item text:style-override="id1-3-2-2-1-2-3-6">
                  <text:number>f.</text:number>
                  <text:p text:style-name="al">conversie: omzetting of overzetting van gegevens in een ander bestandsformaat, als bedoeld in artikel 1, onder d, van de Archiefregeling; </text:p>
                </text:list-item>
                <text:list-item text:style-override="id1-3-2-2-1-2-3-7">
                  <text:number>g.</text:number>
                  <text:p text:style-name="al">informatiehuishouding: het geheel aan maatregelen om de archiefbescheiden in goede, geordende en toegankelijke staat te brengen en te bewaren gedurende de wettelijk bepaalde termijn;</text:p>
                </text:list-item>
                <text:list-item text:style-override="id1-3-2-2-1-2-3-8">
                  <text:number>h.</text:number>
                  <text:p text:style-name="al">kwaliteitssysteem: kwaliteitssysteem als bedoeld in artikel 16 van de Archiefregeling;</text:p>
                </text:list-item>
                <text:list-item text:style-override="id1-3-2-2-1-2-3-9">
                  <text:number>i.</text:number>
                  <text:p text:style-name="al">migratie: overzetting van gegevens en toepassingsprogrammatuur naar een ander platform, als bedoeld in artikel 1, onder k, van de Archiefregeling;</text:p>
                </text:list-item>
                <text:list-item text:style-override="id1-3-2-2-1-2-3-10">
                  <text:number>j.</text:number>
                  <text:p text:style-name="al">overbrenging: overbrenging van archiefbescheiden naar de archiefbewaarplaats als bedoeld in de artikelen 12 en 13 van de Archiefwet 1995;</text:p>
                </text:list-item>
                <text:list-item text:style-override="id1-3-2-2-1-2-3-11">
                  <text:number>k.</text:number>
                  <text:p text:style-name="al">selectielijst: lijst waarin tenminste wordt aangegeven welke archiefbescheiden voor vernietiging in aanmerking komen als bedoeld in artikel 5 van de Archiefwet 1995;</text:p>
                </text:list-item>
                <text:list-item text:style-override="id1-3-2-2-1-2-3-12">
                  <text:number>l.</text:number>
                  <text:p text:style-name="al">Strategisch informatieoverleg: structureel overleg dat de besluitvorming inzake de informatiehuishouding vanuit de verantwoordelijkheid voor de informatieketen in samenhang voorbereidt;</text:p>
                </text:list-item>
                <text:list-item text:style-override="id1-3-2-2-1-2-3-13">
                  <text:number>m.</text:number>
                  <text:p text:style-name="al">vervanging: het vervangen van archiefbescheiden door reproducties als bedoeld in artikel 7 van de Archiefwet 1995, en</text:p>
                </text:list-item>
                <text:list-item text:style-override="id1-3-2-2-1-2-3-14">
                  <text:number>n.</text:number>
                  <text:p text:style-name="al">vervreemding: overdracht van archiefbescheiden als bedoeld in artikel 8 van de Archiefwet 1995 of van rechtswege.</text:p>
                </text:list-item>
              </text:list>
              <text:p text:style-name="al"/>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1">
                  <text:number>1.</text:number>
                  <text:p text:style-name="al">De beheerder is belast met het beheer van de archiefbescheiden in overeenstemming met de eisen van het gehanteerde kwaliteitssysteem.</text:p>
                </text:list-item>
                <text:list-item text:style-override="id1-3-2-2-2-2-2-2">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p text:style-name="al"/>
            </text:section>
            <text:section text:name="artikel_id1-3-2-2-2-3" text:style-name="artikel">
              <text:p text:style-name="artikel_kop_titel"><text:span text:style-name="artikel_kop_label">Artikel</text:span> <text:span text:style-name="artikel_kop_nr">4.</text:span> Taken en bevoegdheden Strategisch informatieoverleg en gemeentearchivaris</text:p>
              <text:list text:style-name="id1-3-2-2-2-3-2">
                <text:list-item text:style-override="id1-3-2-2-2-3-2-1">
                  <text:number>1.</text:number>
                  <text:p text:style-name="al">Het Strategisch informatieoverleg geeft de beheerder in ieder geval advies over:</text:p>
                  <text:list text:style-name="id1-3-2-2-2-3-2-1-3">
                    <text:list-item text:style-override="id1-3-2-2-2-3-2-1-3-1">
                      <text:number>a.</text:number>
                      <text:p text:style-name="al">vervreemding van archiefbescheiden;</text:p>
                    </text:list-item>
                    <text:list-item text:style-override="id1-3-2-2-2-3-2-1-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item text:style-override="id1-3-2-2-2-3-2-1-3-3">
                      <text:number>c.</text:number>
                      <text:p text:style-name="al">overdracht van archiefbescheiden aan een andere beheerder;</text:p>
                    </text:list-item>
                    <text:list-item text:style-override="id1-3-2-2-2-3-2-1-3-4">
                      <text:number>d.</text:number>
                      <text:p text:style-name="al">beperkingen op de openbaarheid van archiefbescheiden, alvorens deze worden overgebracht naar de archiefbewaarplaats en</text:p>
                    </text:list-item>
                    <text:list-item text:style-override="id1-3-2-2-2-3-2-1-3-5">
                      <text:number>e.</text:number>
                      <text:p text:style-name="al">duurzaamheid van digitale archiefbescheiden.</text:p>
                    </text:list-item>
                  </text:list>
                </text:list-item>
                <text:list-item text:style-override="id1-3-2-2-2-3-2-2">
                  <text:number>2.</text:number>
                  <text:p text:style-name="al">Het Strategisch informatieoverleg kan de beheerder uitnodigen bij het overleg.</text:p>
                </text:list-item>
                <text:list-item text:style-override="id1-3-2-2-2-3-2-3">
                  <text:number>3.</text:number>
                  <text:p text:style-name="al">De gemeentearchivaris geeft de beheerder in ieder geval advies over:</text:p>
                  <text:list text:style-name="id1-3-2-2-2-3-2-3-3">
                    <text:list-item text:style-override="id1-3-2-2-2-3-2-3-3-1">
                      <text:number>a.</text:number>
                      <text:p text:style-name="al">vervanging, migratie en conversie van archiefbescheiden; </text:p>
                    </text:list-item>
                    <text:list-item text:style-override="id1-3-2-2-2-3-2-3-3-2">
                      <text:number>b.</text:number>
                      <text:p text:style-name="al">overbrenging van archiefbescheiden naar de archiefbewaarplaats;</text:p>
                    </text:list-item>
                    <text:list-item text:style-override="id1-3-2-2-2-3-2-3-3-3">
                      <text:number>c.</text:number>
                      <text:p text:style-name="al">de keuze, inrichting en locatie van archiefruimten bestemd voor het bewaren van archiefbescheiden.</text:p>
                    </text:list-item>
                  </text:list>
                </text:list-item>
              </text:list>
              <text:p text:style-name="al"/>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p text:style-name="al"/>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 en</text:p>
                </text:list-item>
                <text:list-item text:style-override="id1-3-2-2-2-5-3-6">
                  <text:number>f.</text:number>
                  <text:p text:style-name="al">het twee-jaarlijks opstellen van een lijst van overgebrachte nieuwe archieven en collecties.</text:p>
                </text:list-item>
                <text:list-item text:style-override="id1-3-2-2-2-5-3-7">
                  <text:number>g.</text:number>
                  <text:p text:style-name="al">het namens de gemeente opnemen van een particulier archief of collectie in de archiefbewaarplaats, mits het behoud van het archief of de collectie van historisch belang i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Niet van toepassing.</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1">
                  <text:number>1.</text:number>
                  <text:p text:style-name="al">Deze beheerregeling treedt in werking op 1 maart 2018.</text:p>
                </text:list-item>
                <text:list-item text:style-override="id1-3-2-2-3-3-2-2">
                  <text:number>2.</text:number>
                  <text:p text:style-name="al">Deze beheerregeling wordt aangehaald als: Beheerregeling Informatiebeheer gemeente Lochem 2018.</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Lochem op 20 februari 2018.</text:span></text:p>
            <text:p><text:span text:style-name="functie"/></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194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4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4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regeling informatie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942</meta:user-defined>
    <meta:user-defined meta:name="OVERHEIDop.GmbID/DC.identifier">gmb-2018-41942</meta:user-defined>
    <meta:user-defined meta:name="OVERHEID.TaxonomieBeleidsagenda/OVERHEID.category">Bestuur | Organisatie en beleid</meta:user-defined>
    <meta:user-defined meta:name="OVERHEID.Gemeente/DC.spatial">Loch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8-03-01</meta:user-defined>
    <meta:user-defined meta:name="OVERHEIDgvop.Informatietype/DC.type">Beleidsregels</meta:user-defined>
    <meta:user-defined meta:name="OVERHEID.Gemeente/DCTERMS.publisher">Lochem</meta:user-defined>
    <meta:user-defined meta:name="OVERHEID.Gemeente/OVERHEID.authority">Lochem</meta:user-defined>
    <meta:user-defined meta:name="OVERHEIDop.betreftRegeling">CVDR608409_1</meta:user-defined>
    <meta:user-defined meta:name="OVERHEIDop.versieInformatie"/>
  </office:meta>
</office:document-meta>
</file>