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weg 73, 3123 P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7 december 2017.</text:p>
            <text:p text:style-name="common-al">Projectomschrijving: plaatsen van een dakkapel op de voor- en achterzijde van de woning.</text:p>
            <text:p text:style-name="common-al">Dossier: 17OMGS367.</text:p>
            <text:p text:style-name="common-al">OLO: 338883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achtweg 73, 3123 P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94</meta:user-defined>
    <meta:user-defined meta:name="OVERHEIDop.GmbID/DC.identifier">gmb-2018-4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PA 73</meta:user-defined>
    <meta:user-defined meta:name="OVERHEIDop.woonplaats">Schiedam</meta:user-defined>
    <meta:user-defined meta:name="OVERHEIDop.straatnaam">Ambacht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574 440075</meta:user-defined>
    <meta:user-defined meta:name="OVERHEIDop.versieInformatie"/>
  </office:meta>
</office:document-meta>
</file>