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bestraten van voortuin voor het parkeren van auto,  Oude Pyramide 24 in 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29893</text:p>
            <text:p text:style-name="common-al">Voor   : bestraten van voortuin voor het parkeren van auto</text:p>
            <text:p text:style-name="common-al">Locatie   : Oude Pyramide 24 (3962 HL) Wijk bij Duurstede</text:p>
            <text:p text:style-name="common-al">Datum ontvangst : 17 februari 2018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28-02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1938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93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93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bestraten van voortuin voor het parkeren van auto,  Oude Pyramide 24 in 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938</meta:user-defined>
    <meta:user-defined meta:name="OVERHEIDop.GmbID/DC.identifier">gmb-2018-41938</meta:user-defined>
    <meta:user-defined meta:name="OVERHEID.TaxonomieBeleidsagenda/OVERHEID.category">Bestuur | Organisatie en beleid</meta:user-defined>
    <meta:user-defined meta:name="OVERHEIDop.referentienummer">2018-095</meta:user-defined>
    <meta:user-defined meta:name="DCTERMS.abstract">Bestraten van voortuin voor het parkeren van auto Oude Pyramide 24 in Wijk bij Duurstede. Gepubliceerd op de gemeentepagina in de Wijkse Courant en 't Groentje d.d. 28-02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HL 24</meta:user-defined>
    <meta:user-defined meta:name="OVERHEIDop.woonplaats">Wijk bij Duurstede</meta:user-defined>
    <meta:user-defined meta:name="OVERHEIDop.straatnaam">Oude Pyramide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247 443582</meta:user-defined>
    <meta:user-defined meta:name="OVERHEIDop.versieInformatie"/>
  </office:meta>
</office:document-meta>
</file>