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Sociaal Domein gemeente Geertruidenberg 2018</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9 januari 2018</text:p>
            <text:p text:style-name="al"/>
            <text:p text:style-name="al">gelet op artikel 149 van de Gemeentewet;</text:p>
            <text:p text:style-name="al"/>
            <text:p text:style-name="al">besluit vast te stellen de Subsidieverordening Sociaal Domein gemeente Geertruidenber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
              <text:span text:style-name="nadrukvet">Artikel 1. Begripsomschrijvingen</text:span>
            </text:p>
              <text:p text:style-name="al">In deze verordening en de daarop berustende bepalingen wordt verstaan onder:</text:p>
              <text:list text:style-name="id1-3-2-2-1-2-4">
                <text:list-item text:style-override="id1-3-2-2-1-2-4-1">
                  <text:number>a.</text:number>
                  <text:p text:style-name="al">
                  <text:span text:style-name="nadrukvet">gemeente</text:span>: gemeente Geertruidenberg;</text:p>
                </text:list-item>
              </text:list>
              <text:list text:style-name="id1-3-2-2-1-2-5">
                <text:list-item text:style-override="id1-3-2-2-1-2-5-1">
                  <text:number>b.</text:number>
                  <text:p text:style-name="al">
                  <text:span text:style-name="nadrukvet">subsidie</text:span>: een aanspraak op financiële middelen, zoals bedoeld in artikel 4:21, lid 1 van de Algemene wet bestuursrecht;</text:p>
                </text:list-item>
              </text:list>
              <text:list text:style-name="id1-3-2-2-1-2-6">
                <text:list-item text:style-override="id1-3-2-2-1-2-6-1">
                  <text:number>c.</text:number>
                  <text:p text:style-name="al">
                  <text:span text:style-name="nadrukvet">BCF</text:span>
                  <text:span text:style-name="nadrukvet">-subsidie</text:span>: beleidsgestuurde contractfinanciering. Met de professionele welzijnsinstellingen worden aan de hand van het BCF-offerte model specifieke afspraken gemaakt over de door de instellingen te leveren producten en bijkomende specifieke kosten en resultaatverwachtingen, resulterend in een uitvoeringsovereenkomst, als bijlage op de beschikking tot subsidieverlening.</text:p>
                </text:list-item>
              </text:list>
              <text:list text:style-name="id1-3-2-2-1-2-7">
                <text:list-item text:style-override="id1-3-2-2-1-2-7-1">
                  <text:number>d.</text:number>
                  <text:p text:style-name="al">
                  <text:span text:style-name="nadrukvet">activiteitensubsidie</text:span>: een subsidie voor de duur van meerdere jaren op grondslag van activiteiten die bijdragen aan het beleid van de gemeente;</text:p>
                </text:list-item>
              </text:list>
              <text:list text:style-name="id1-3-2-2-1-2-8">
                <text:list-item text:style-override="id1-3-2-2-1-2-8-1">
                  <text:number>e.</text:number>
                  <text:p text:style-name="al">
                  <text:span text:style-name="nadrukvet">waarderingssubsidie</text:span>: een subsidie voor een activiteit of activiteiten die wordt verstrekt om de waardering van de gemeente voor het ondernemen daarvan tot uitdrukking te brengen, zonder dat hieronder een directe bekostigingsgrondslag wordt gelegd of verantwoording over de besteding van de subsidiegelden wordt vereist.;</text:p>
                </text:list-item>
                <text:list-item text:style-override="id1-3-2-2-1-2-8-2">
                  <text:number>f.</text:number>
                  <text:p text:style-name="al">
                  <text:span text:style-name="nadrukvet">projectsubsidie</text:span>: een tijdelijke subsidie voor de duur van één tot maximaal drie jaren om startende of eenmalige initiatieven te ondersteunen die met hun activiteiten bijdragen aan het beleid(-doelen)van de gemeente;</text:p>
                </text:list-item>
              </text:list>
              <text:list text:style-name="id1-3-2-2-1-2-9">
                <text:list-item text:style-override="id1-3-2-2-1-2-9-1">
                  <text:number>g.</text:number>
                  <text:p text:style-name="al">
                  <text:span text:style-name="nadrukvet">de raad</text:span>: de gemeenteraad van de gemeente Geertruidenberg;</text:p>
                </text:list-item>
                <text:list-item text:style-override="id1-3-2-2-1-2-9-2">
                  <text:number>h.</text:number>
                  <text:p text:style-name="al">
                  <text:span text:style-name="nadrukvet">het college</text:span>: het college van burgemeester en wethouders van de gemeente Geertruidenberg;</text:p>
                </text:list-item>
                <text:list-item text:style-override="id1-3-2-2-1-2-9-3">
                  <text:number>i.</text:number>
                  <text:p text:style-name="al">
                  <text:span text:style-name="nadrukvet">instelling</text:span>: een organisatie of groepering van personen, die zich de behartiging van belangen van ideële of materiële aard ten doel stelt of mede ten doel stelt en die de subsidiabele activiteiten zonder winstoogmerk uitvoert;</text:p>
                </text:list-item>
                <text:list-item text:style-override="id1-3-2-2-1-2-9-4">
                  <text:number>j.</text:number>
                  <text:p text:style-name="al">
                  <text:span text:style-name="nadrukvet">werkprogramma</text:span>: een uiteenzetting van zoveel mogelijk in meetbare prestaties geformuleerde activiteiten die de instelling in een bepaald jaar biedt, inclusief een begroting;</text:p>
                </text:list-item>
              </text:list>
              <text:list text:style-name="id1-3-2-2-1-2-10">
                <text:list-item text:style-override="id1-3-2-2-1-2-10-1">
                  <text:number>k.</text:number>
                  <text:p text:style-name="al">
                  <text:span text:style-name="nadrukvet">activiteit</text:span>: verrichtingen die een organisatie ontplooit (1) waaraan iedere inwoner kan deelnemen, (2) welke beoogde doelen passen binnen het gemeentelijk beleid en (3) onderdeel zijn van de reguliere activiteiten en doelgroep van de organisatie.</text:p>
                </text:list-item>
              </text:list>
              <text:list text:style-name="id1-3-2-2-1-2-11">
                <text:list-item text:style-override="id1-3-2-2-1-2-11-1">
                  <text:number>l.</text:number>
                  <text:p text:style-name="al">
                  <text:span text:style-name="nadrukvet">investeringsplan</text:span>: een plan voor investering in onroerende goederen;</text:p>
                </text:list-item>
                <text:list-item text:style-override="id1-3-2-2-1-2-11-2">
                  <text:number>m.</text:number>
                  <text:p text:style-name="al">
                  <text:span text:style-name="nadrukvet">gelieerd rechtspersoon</text:span>: een rechtspersoon die voornamelijk dient ter financiering, ondersteuning of buffer van een door de gemeente gesubsidieerde instelling.</text:p>
                </text:list-item>
                <text:list-item text:style-override="id1-3-2-2-1-2-11-3">
                  <text:number>n.</text:number>
                  <text:p text:style-name="al">
                  <text:span text:style-name="nadrukvet">egalisatiereserve</text:span>: Vermogensbestanddelen die worden opgenomen om in de toekomst fluctuaties in de (exploitatie)kosten op te vangen.</text:p>
                </text:list-item>
                <text:list-item text:style-override="id1-3-2-2-1-2-11-4">
                  <text:number>o.</text:number>
                  <text:p text:style-name="al">
                  <text:span text:style-name="nadrukvet">bestemmingsreserve</text:span>: Bestanddeel uit eigen vermogen dat bestemd is om in de toekomst beoogde specifieke activiteiten te kunnen bekostigen;</text:p>
                </text:list-item>
                <text:list-item text:style-override="id1-3-2-2-1-2-11-5">
                  <text:number>p.</text:number>
                  <text:p text:style-name="al">
                  <text:span text:style-name="nadrukvet">voorziening</text:span>: Vermogensbestanddelen die worden gevormd voor toekomstige kosten die een periode van twee of meer jaren omvatten en die niet binnen de jaarlijkse exploitatie opgevangen kunnen worden, nu reeds te voorzien zijn, onvermijdelijk zijn, hun oorzaak in het verleden hebben en kwantificeerbaar en berekenbaar zijn;</text:p>
                </text:list-item>
              </text:list>
              <text:list text:style-name="id1-3-2-2-1-2-12">
                <text:list-item text:style-override="id1-3-2-2-1-2-12-1">
                  <text:number>q.</text:number>
                  <text:p text:style-name="al">
                  <text:span text:style-name="nadrukvet">algemene groepsvrijstellingsverordening</text:span>: verordening (EU) nr. 651/2014 van de Europes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12-2">
                  <text:number>r.</text:number>
                  <text:p text:style-name="al">
                  <text:span text:style-name="nadrukvet">de-minimisverordening</text:span>: verordening (EU) nr. 1407/2013 van de Europes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12-3">
                  <text:number>s.</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12-4">
                  <text:number>t.</text:number>
                  <text:p text:style-name="al">
                  <text:span text:style-name="nadrukvet">Verdrag</text:span>: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2-2">
                  <text:number>2.</text:number>
                  <text:p text:style-name="al">Ten aanzien van subsidies waarvoor geen wettelijke grondslag nodig is kunnen burgemeester en wethouders bepalen dat deze verordening geheel of gedeeltelijk van toepassing is.</text:p>
                </text:list-item>
                <text:list-item text:style-override="id1-3-2-2-1-3-2-3">
                  <text:number>3.</text:number>
                  <text:p text:style-name="al">Deze verordening is alleen van toepassing op de volgende beleidsterreinen:</text:p>
                </text:list-item>
              </text:list>
              <text:list text:style-name="id1-3-2-2-1-3-3">
                <text:list-item text:style-override="id1-3-2-2-1-3-3">
                  <text:number/>
                  <text:list text:style-name="id1-3-2-2-1-3-3-2">
                    <text:list-item text:style-override="id1-3-2-2-1-3-3-2-1">
                      <text:number>-</text:number>
                      <text:p text:style-name="al">Maatschappelijke samenhang, ondersteuning en zorg;</text:p>
                    </text:list-item>
                    <text:list-item text:style-override="id1-3-2-2-1-3-3-2-2">
                      <text:number>-</text:number>
                      <text:p text:style-name="al">Jeugdbeleid [1];</text:p>
                    </text:list-item>
                    <text:list-item text:style-override="id1-3-2-2-1-3-3-2-3">
                      <text:number>-</text:number>
                      <text:p text:style-name="al">Kunst, cultuur en erfgoed;</text:p>
                    </text:list-item>
                    <text:list-item text:style-override="id1-3-2-2-1-3-3-2-4">
                      <text:number>-</text:number>
                      <text:p text:style-name="al">Toerisme en recreatie;</text:p>
                    </text:list-item>
                    <text:list-item text:style-override="id1-3-2-2-1-3-3-2-5">
                      <text:number>-</text:number>
                      <text:p text:style-name="al">Sport;</text:p>
                    </text:list-item>
                    <text:list-item text:style-override="id1-3-2-2-1-3-3-2-6">
                      <text:number>-</text:number>
                      <text:p text:style-name="al">Participatie [2].</text:p>
                      <text:p text:style-name="al"/>
                    </text:list-item>
                  </text:list>
                  <text:p text:style-name="al">[1] Onder dit beleidsterrein vallen ook peuteropvang en voorschoolse educatie. Voor de subsidiëring van peuteropvang en voorschoolse educatie is een nadere regel opgesteld.</text:p>
                  <text:p text:style-name="al">[2] Gericht op het opzetten en realiseren van laagdrempelige activiteiten die inwoners ondersteunen en stimuleren om weer de eerste stappen te zetten naar deelname aan het arbeidsproces en daarmee op termijn geheel of gedeeltelijk te voorzien in hun eigen inkomen. Te denken valt aan een kleinschalig wijkbedrijf. </text:p>
                  <text:p text:style-name="al"/>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Deze regelingen zijn vermeld in het subsidieprogramma Geertruidenberg 2018-2024.</text:p>
            </text:section>
            <text:section text:name="artikel_id1-3-2-2-1-5" text:style-name="artikel">
              <text:p text:style-name="artikel_kop_titel"><text:span text:style-name="artikel_kop_label">Artikel</text:span> <text:span text:style-name="artikel_kop_nr">4.</text:span> Bevoegdheden, beleidsregels en rapportage</text:p>
              <text:list text:style-name="id1-3-2-2-1-5-2">
                <text:list-item text:style-override="id1-3-2-2-1-5-2-1">
                  <text:number>1.</text:number>
                  <text:p text:style-name="al">De gemeenteraad stelt de gemeentelijke doelen op de in artikel 2 genoemde beleidsterreinen vast;</text:p>
                </text:list-item>
                <text:list-item text:style-override="id1-3-2-2-1-5-2-2">
                  <text:number>2.</text:number>
                  <text:p text:style-name="al">De gemeenteraad stelt jaarlijks in het kader van de begrotingsbehandeling de voor subsidiëring beschikbare budgetten vast.</text:p>
                </text:list-item>
                <text:list-item text:style-override="id1-3-2-2-1-5-2-3">
                  <text:number>3.</text:number>
                  <text:p text:style-name="al">Subsidieverlening geschiedt door het college binnen de onder het eerste en tweede lid vastgestelde kaders.</text:p>
                </text:list-item>
                <text:list-item text:style-override="id1-3-2-2-1-5-2-4">
                  <text:number>4.</text:number>
                  <text:p text:style-name="al">Het college stelt voor elk van de in artikel 2 genoemde beleidsterreinen nadere regels vast via het vaststellen van het subsidieprogramma, waarin het subsidiebeleid ten aanzien van deze terreinen wordt omschreven. Zij omvatten ten minste een omschrijving van:</text:p>
                </text:list-item>
                <text:list-item text:style-override="id1-3-2-2-1-5-2-5">
                  <text:number>a.</text:number>
                  <text:p text:style-name="al">de subsidiabele activiteiten, producten of prestaties;</text:p>
                </text:list-item>
                <text:list-item text:style-override="id1-3-2-2-1-5-2-6">
                  <text:number>b.</text:number>
                  <text:p text:style-name="al">de grondslag van de subsidiëring;</text:p>
                </text:list-item>
                <text:list-item text:style-override="id1-3-2-2-1-5-2-7">
                  <text:number>c.</text:number>
                  <text:p text:style-name="al">de van toepassing zijnde subsidievorm(en);</text:p>
                  <text:p text:style-name="al"/>
                </text:list-item>
                <text:list-item text:style-override="id1-3-2-2-1-5-2-8">
                  <text:number>5.</text:number>
                  <text:p text:style-name="al">Het college doet jaarlijks middels een aparte subsidieparagraaf binnen de jaarrekening van de gemeente verslag aan de gemeenteraad ten aanzien van de subsidies in het voorafgaande jaar over:</text:p>
                </text:list-item>
                <text:list-item text:style-override="id1-3-2-2-1-5-2-9">
                  <text:number>a.</text:number>
                  <text:p text:style-name="al">het aantal verleningen;</text:p>
                </text:list-item>
                <text:list-item text:style-override="id1-3-2-2-1-5-2-10">
                  <text:number>b.</text:number>
                  <text:p text:style-name="al">het aantal weigeringen;</text:p>
                </text:list-item>
                <text:list-item text:style-override="id1-3-2-2-1-5-2-11">
                  <text:number>c.</text:number>
                  <text:p text:style-name="al">het aantal wijzigingen;</text:p>
                </text:list-item>
                <text:list-item text:style-override="id1-3-2-2-1-5-2-12">
                  <text:number>d.</text:number>
                  <text:p text:style-name="al">het aantal intrekkingen c.q. terugvorderingen;</text:p>
                </text:list-item>
                <text:list-item text:style-override="id1-3-2-2-1-5-2-13">
                  <text:number>e.</text:number>
                  <text:p text:style-name="al">het aantal vaststellingen;</text:p>
                </text:list-item>
                <text:list-item text:style-override="id1-3-2-2-1-5-2-14">
                  <text:number>f.</text:number>
                  <text:p text:style-name="al">de uitgaven aan subsidies per beleidsterrein zoals genoemd in artikel 2.</text:p>
                  <text:p text:style-name="al"/>
                </text:list-item>
                <text:list-item text:style-override="id1-3-2-2-1-5-2-15">
                  <text:number>6.</text:number>
                  <text:p text:style-name="al">Het college doet middels een aparte subsidieparagraaf binnen de jaarrekening van de gemeente voor het jaar voorafgaand aan de beëindiging van het merendeel van de subsidiecontracten op een beleidsterrein zoals genoemd in artikel 2 verslag aan de gemeenteraad van de effecten en de doeltreffendheid van de subsidies in de praktijk.</text:p>
                </text:list-item>
              </text:list>
            </text:section>
            <text:section text:name="artikel_id1-3-2-2-1-6" text:style-name="artikel">
              <text:p text:style-name="artikel_kop_titel"><text:span text:style-name="artikel_kop_label">Artikel</text:span> <text:span text:style-name="artikel_kop_nr">5.</text:span> Europees steunkader [3]</text:p>
              <text:list text:style-name="id1-3-2-2-1-6-2">
                <text:list-item text:style-override="id1-3-2-2-1-6-2-1">
                  <text:number>1.</text:number>
                  <text:p text:style-name="al">Bij subsidieregelingen in het subsidieprogramma waarbij is bepaald dat toepassing kan worden gegeven aan een Europees steunkader, verwijst de subsidieregeling naar het desbetreffende steunkader.</text:p>
                </text:list-item>
                <text:list-item text:style-override="id1-3-2-2-1-6-2-2">
                  <text:number>2.</text:number>
                  <text:p text:style-name="al">Bij subsidies waarop een Europees steunkader van toepassing is, verwijst de verleningsbeschikking naar de toepasselijke bepalingen van het steunkader.</text:p>
                </text:list-item>
                <text:list-item text:style-override="id1-3-2-2-1-6-2-3">
                  <text:number>3.</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2-4">
                  <text:number>4.</text:number>
                  <text:p text:style-name="al">Bij subsidies waarop een Europees steunkader van toepassing is, komen ondernemingen alleen in aanmerking voor zover de subsidieverstrekking voldoet aan de voorwaarden van het desbetreffende steunkader.</text:p>
                  <text:p text:style-name="al"/>
                  <text:p text:style-name="al">[3] Artikel Europees Steunkader is ingesteld zodat subsidies die onder een Europees steunkader vallen voldoen aan de eisen van de Europese Commissie.</text:p>
                  <text:p text:style-name="al"/>
                </text:list-item>
              </text:list>
            </text:section>
            <text:section text:name="artikel_id1-3-2-2-1-7" text:style-name="artikel">
              <text:p text:style-name="artikel_kop_titel"><text:span text:style-name="artikel_kop_label">Artikel</text:span> <text:span text:style-name="artikel_kop_nr">6.</text:span> Subsidieplafond en begrotingsvoorbehoud</text:p>
              <text:list text:style-name="id1-3-2-2-1-7-2">
                <text:list-item text:style-override="id1-3-2-2-1-7-2-1">
                  <text:number>1.</text:number>
                  <text:p text:style-name="al">De gemeenteraad kan subsidieplafonds vaststellen. In dat geval bepalen zij bij subsidieregeling in het subsidieprogramma de wijze van verdeling van de betrokken subsidie. Dit doen zij in ieder geval bij de subsidievormen activiteiten-, waardering- en projectsubsidies.</text:p>
                </text:list-item>
                <text:list-item text:style-override="id1-3-2-2-1-7-2-2">
                  <text:number>2.</text:number>
                  <text:p text:style-name="al">De gemeenteraad kan een subsidieplafond verlagen als:</text:p>
                </text:list-item>
                <text:list-item text:style-override="id1-3-2-2-1-7-2-3">
                  <text:number>a.</text:number>
                  <text:p text:style-name="al">het wordt vastgesteld voordat de begroting voor het betrokken jaar is vastgesteld of goedgekeurd; en</text:p>
                </text:list-item>
                <text:list-item text:style-override="id1-3-2-2-1-7-2-4">
                  <text:number>b.</text:number>
                  <text:p text:style-name="al">de subsidieaanvragen waarop het subsidieplafond betrekking heeft, moeten worden ingediend voordat de begroting voor het betrokken jaar is vastgesteld of goedgekeurd.</text:p>
                  <text:p text:style-name="al"/>
                </text:list-item>
                <text:list-item text:style-override="id1-3-2-2-1-7-2-5">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2-6">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8" text:style-name="artikel">
              <text:p text:style-name="artikel_kop_titel"><text:span text:style-name="artikel_kop_label">Artikel</text:span> <text:span text:style-name="artikel_kop_nr">7.</text:span> Egalisatiereserve [4]</text:p>
              <text:list text:style-name="id1-3-2-2-1-8-2">
                <text:list-item text:style-override="id1-3-2-2-1-8-2-1">
                  <text:number>1.</text:number>
                  <text:p text:style-name="al">Bij verleningsbeschikking kan worden bepaald dat de subsidieontvanger van een per kalender- of boekjaar verstrekte subsidie die meer dan € 75.000 bedraagt een egalisatiereserve als bedoeld in artikel 4:72, eerste lid, van de Algemene wet bestuursrecht vormt.</text:p>
                </text:list-item>
                <text:list-item text:style-override="id1-3-2-2-1-8-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p text:style-name="al"/>
                </text:list-item>
                <text:list-item text:style-override="id1-3-2-2-1-8-2-3">
                  <text:number/>
                  <text:p text:style-name="al">[4] In de praktijk is dit artikel alleen van toepassing voor BCF-instellingen.</text:p>
                </text:list-item>
              </text:list>
            </text:section>
            <text:section text:name="artikel_id1-3-2-2-1-9" text:style-name="artikel">
              <text:p text:style-name="artikel_kop_titel"><text:span text:style-name="artikel_kop_label">Artikel</text:span> <text:span text:style-name="artikel_kop_nr">8.</text:span> Weigerings-, intrekkings- en terugvorderingsgronden</text:p>
              <text:list text:style-name="id1-3-2-2-1-9-2">
                <text:list-item text:style-override="id1-3-2-2-1-9-2">
                  <text:number/>
                  <text:list text:style-name="id1-3-2-2-1-9-2-2">
                    <text:list-item text:style-override="id1-3-2-2-1-9-2-2-1">
                      <text:number>1.</text:number>
                      <text:p text:style-name="al">Onverminderd de artikelen 4:25, tweede lid, en 4:35 van de Algemene wet bestuursrecht weigeren burgemeester en wethouders de subsidie in ieder geval:</text:p>
                    </text:list-item>
                  </text:list>
                  <text:list text:style-name="id1-3-2-2-1-9-2-3">
                    <text:list-item text:style-override="id1-3-2-2-1-9-2-3-1">
                      <text:number>a.</text:number>
                      <text:p text:style-name="al">als de Europese Commissie overeenkomstig artikel 108, derde lid, van het Verdrag heeft vastgesteld dat de subsidie onverenigbaar is met de interne markt.</text:p>
                    </text:list-item>
                    <text:list-item text:style-override="id1-3-2-2-1-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p text:style-name="al"/>
                    </text:list-item>
                  </text:list>
                </text:list-item>
                <text:list-item text:style-override="id1-3-2-2-1-9-3">
                  <text:number/>
                  <text:list text:style-name="id1-3-2-2-1-9-3-2">
                    <text:list-item text:style-override="id1-3-2-2-1-9-3-2-1">
                      <text:number>2.</text:number>
                      <text:p text:style-name="al">Onverminderd het vorige lid weigeren burgemeester en wethouders de subsidie in ieder geval als de subsidieverstrekking in strijd zou zijn met een Europees steunkader omdat:</text:p>
                    </text:list-item>
                  </text:list>
                  <text:list text:style-name="id1-3-2-2-1-9-3-3">
                    <text:list-item text:style-override="id1-3-2-2-1-9-3-3-1">
                      <text:number>a.</text:number>
                      <text:p text:style-name="al">subsidie verstrekt zou worden aan een aanvrager die een onderneming drijft die in moeilijkheden verkeert als bedoeld in het desbetreffende steunkader, of</text:p>
                    </text:list-item>
                    <text:list-item text:style-override="id1-3-2-2-1-9-3-3-2">
                      <text:number>b.</text:number>
                      <text:p text:style-name="al">de subsidie geen stimulerend effect heeft als bedoeld in het desbetreffende steunkader.</text:p>
                      <text:p text:style-name="al"/>
                    </text:list-item>
                  </text:list>
                </text:list-item>
                <text:list-item text:style-override="id1-3-2-2-1-9-4">
                  <text:number/>
                  <text:list text:style-name="id1-3-2-2-1-9-4-2">
                    <text:list-item text:style-override="id1-3-2-2-1-9-4-2-1">
                      <text:number>3.</text:number>
                      <text:p text:style-name="al">Onverminderd de vorige leden kunnen burgemeester en wethouders de subsidie verder in ieder geval weigeren, intrekken of terugvorderen:</text:p>
                    </text:list-item>
                  </text:list>
                  <text:list text:style-name="id1-3-2-2-1-9-4-3">
                    <text:list-item text:style-override="id1-3-2-2-1-9-4-3-1">
                      <text:number>a.</text:number>
                      <text:p text:style-name="al">als de te subsidiëren activiteiten niet of niet in overwegende mate gericht zijn op de gemeente of haar ingezetenen of als ze onvoldoende ten goede komen aan de gemeente, gemeentelijke doelen of haar ingezetenen;</text:p>
                    </text:list-item>
                    <text:list-item text:style-override="id1-3-2-2-1-9-4-3-2">
                      <text:number>b.</text:number>
                      <text:p text:style-name="al">als niet is aangetoond dat de subsidie noodzakelijk is voor het verrichten van de activiteiten waarvoor deze wordt gevraagd;</text:p>
                    </text:list-item>
                    <text:list-item text:style-override="id1-3-2-2-1-9-4-3-3">
                      <text:number>c.</text:number>
                      <text:p text:style-name="al">in het geval en onder de voorwaarden, bedoeld in artikel 3 van de Wet bevordering integriteitsbeoordelingen door het openbaar bestuur;</text:p>
                    </text:list-item>
                    <text:list-item text:style-override="id1-3-2-2-1-9-4-3-4">
                      <text:number>d.</text:number>
                      <text:p text:style-name="al">als de aanvraag niet voldoet aan regels die zijn gesteld om voor subsidie in aanmerking te komen;</text:p>
                    </text:list-item>
                    <text:list-item text:style-override="id1-3-2-2-1-9-4-3-5">
                      <text:number>e.</text:number>
                      <text:p text:style-name="al">als de subsidieverstrekking in strijd zou zijn met een wettelijk voorschrift;</text:p>
                    </text:list-item>
                    <text:list-item text:style-override="id1-3-2-2-1-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9-4-3-7">
                      <text:number>g.</text:number>
                      <text:p text:style-name="al">in het geval en onder de voorwaarden, bedoeld in artikel 3 van de Wet bevordering integriteitsbeoordelingen door het openbaar bestuur (Wet bibob); ;</text:p>
                    </text:list-item>
                    <text:list-item text:style-override="id1-3-2-2-1-9-4-3-8">
                      <text:number>h.</text:number>
                      <text:p text:style-name="al">in de bij de betrokken subsidieregeling bepaalde gevallen.</text:p>
                      <text:p text:style-name="al"/>
                    </text:list-item>
                  </text:list>
                </text:list-item>
              </text:list>
              <text:list text:style-name="id1-3-2-2-1-9-5">
                <text:list-item text:style-override="id1-3-2-2-1-9-5-1">
                  <text:number>4.</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9-5-2">
                  <text:number>5.</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0" text:style-name="artikel">
              <text:p text:style-name="artikel_kop_titel"><text:span text:style-name="artikel_kop_label">Artikel</text:span> <text:span text:style-name="artikel_kop_nr">9.</text:span> Aanvullende weigeringsgronden</text:p>
              <text:list text:style-name="id1-3-2-2-1-10-2">
                <text:list-item text:style-override="id1-3-2-2-1-10-2">
                  <text:number>1.</text:number>
                  <text:p text:style-name="al">Een subsidieaanvraag kan door het college worden geweigerd indien:</text:p>
                  <text:list text:style-name="id1-3-2-2-1-10-2-3">
                    <text:list-item text:style-override="id1-3-2-2-1-10-2-3-1">
                      <text:number>a.</text:number>
                      <text:p text:style-name="al">de activiteit niet gericht is op de doelgroep;</text:p>
                    </text:list-item>
                    <text:list-item text:style-override="id1-3-2-2-1-10-2-3-2">
                      <text:number>b.</text:number>
                      <text:p text:style-name="al">activiteiten die in grote mate een partijpolitieke, godsdienstige of levensbeschouwelijk karakter hebben;</text:p>
                    </text:list-item>
                    <text:list-item text:style-override="id1-3-2-2-1-10-2-3-3">
                      <text:number>c.</text:number>
                      <text:p text:style-name="al">de activiteiten van de aanvrager niet of niet in overwegende mate gericht zijn op de gemeente of haar ingezetenen of niet of nauwelijks ten goede komen aan de gemeente of haar ingezetenen;</text:p>
                    </text:list-item>
                    <text:list-item text:style-override="id1-3-2-2-1-10-2-3-4">
                      <text:number>d.</text:number>
                      <text:p text:style-name="al">de activiteiten niet of onvoldoende bijdragen aan de realisering van met subsidie beoogde beleidsdoelen;</text:p>
                    </text:list-item>
                    <text:list-item text:style-override="id1-3-2-2-1-10-2-3-5">
                      <text:number>e.</text:number>
                      <text:p text:style-name="al">de activiteit ten tijde van de indiening van de aanvraag reeds geheel of gedeeltelijk heeft plaatsgevonden;</text:p>
                    </text:list-item>
                    <text:list-item text:style-override="id1-3-2-2-1-10-2-3-6">
                      <text:number>f.</text:number>
                      <text:p text:style-name="al">de activiteit een commercieel doel heeft;</text:p>
                    </text:list-item>
                    <text:list-item text:style-override="id1-3-2-2-1-10-2-3-7">
                      <text:number>g.</text:number>
                      <text:p text:style-name="al">de activiteit in strijd is met een ander gemeentelijk doel;</text:p>
                    </text:list-item>
                    <text:list-item text:style-override="id1-3-2-2-1-10-2-3-8">
                      <text:number>h.</text:number>
                      <text:p text:style-name="al">er al in het betreffende jaar een subsidieaanvraag is gehonoreerd voor deze activiteit of een onderdeel daarvan;</text:p>
                    </text:list-item>
                    <text:list-item text:style-override="id1-3-2-2-1-10-2-3-9">
                      <text:number>i.</text:number>
                      <text:p text:style-name="al">er sprake is van een onevenredige verhouding tussen kosten en baten;</text:p>
                    </text:list-item>
                    <text:list-item text:style-override="id1-3-2-2-1-10-2-3-10">
                      <text:number>j.</text:number>
                      <text:p text:style-name="al">de aanvrager ook zonder subsidieverstrekking over voldoende gelden kan beschikken om de kosten van de activiteit te dekken.</text:p>
                    </text:list-item>
                    <text:list-item text:style-override="id1-3-2-2-1-10-2-3-11">
                      <text:number>k.</text:number>
                      <text:p text:style-name="al">Het subsidieplafond is berei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rocedure</text:p>
            <text:section text:name="artikel_id1-3-2-2-2-2" text:style-name="artikel">
              <text:p text:style-name="artikel_kop_titel"><text:span text:style-name="artikel_kop_label">Artikel</text:span> <text:span text:style-name="artikel_kop_nr">10.</text:span> Meerdere aanvragen</text:p>
              <text:p text:style-name="al">Voor zover de instelling voor dezelfde begrote uitgaven tevens subsidie heeft aangevraagd bij een ander bestuursorgaan of een andere partij, doet zij daarvan mededeling in de aanvraag, onder vermelding van de stand van zaken met betrekking tot de beoordeling van die aanvraag of aanvragen.</text:p>
            </text:section>
            <text:section text:name="artikel_id1-3-2-2-2-3" text:style-name="artikel">
              <text:p text:style-name="artikel_kop_titel"><text:span text:style-name="artikel_kop_label">Artikel</text:span> <text:span text:style-name="artikel_kop_nr">11.</text:span> Subsidiesoorten</text:p>
              <text:list text:style-name="id1-3-2-2-2-3-2">
                <text:list-item text:style-override="id1-3-2-2-2-3-2">
                  <text:number/>
                  <text:list text:style-name="id1-3-2-2-2-3-2-2">
                    <text:list-item text:style-override="id1-3-2-2-2-3-2-2-1">
                      <text:number>1.</text:number>
                      <text:p text:style-name="al">Als soorten van subsidie worden onderscheiden:</text:p>
                    </text:list-item>
                  </text:list>
                  <text:list text:style-name="id1-3-2-2-2-3-2-3">
                    <text:list-item text:style-override="id1-3-2-2-2-3-2-3-1">
                      <text:number>a.</text:number>
                      <text:p text:style-name="al">beleidsgestuurde contractfinanciering (BCF);</text:p>
                    </text:list-item>
                    <text:list-item text:style-override="id1-3-2-2-2-3-2-3-2">
                      <text:number>b.</text:number>
                      <text:p text:style-name="al">activiteitensubsidies;</text:p>
                    </text:list-item>
                    <text:list-item text:style-override="id1-3-2-2-2-3-2-3-3">
                      <text:number>c.</text:number>
                      <text:p text:style-name="al">waarderingssubsidies, en;</text:p>
                    </text:list-item>
                    <text:list-item text:style-override="id1-3-2-2-2-3-2-3-4">
                      <text:number>d.</text:number>
                      <text:p text:style-name="al">projectsubsidies.</text:p>
                      <text:p text:style-name="al"/>
                    </text:list-item>
                  </text:list>
                </text:list-item>
                <text:list-item text:style-override="id1-3-2-2-2-3-3">
                  <text:number/>
                  <text:list text:style-name="id1-3-2-2-2-3-3-2">
                    <text:list-item text:style-override="id1-3-2-2-2-3-3-2-1">
                      <text:number>2.</text:number>
                      <text:p text:style-name="al">De voorwaarden waaronder en de vorm waarin met betrekking tot de verschillende subsidiesoorten subsidie wordt verleend zijn opgenomen in het subsidieprogramma 2018-2024 gemeente Geertruidenberg.</text:p>
                    </text:list-item>
                  </text:list>
                </text:list-item>
              </text:list>
            </text:section>
            <text:section text:name="artikel_id1-3-2-2-2-4" text:style-name="artikel">
              <text:p text:style-name="artikel_kop_titel"><text:span text:style-name="artikel_kop_label">Artikel</text:span> <text:span text:style-name="artikel_kop_nr">12.</text:span> Aanvraag</text:p>
              <text:list text:style-name="id1-3-2-2-2-4-2">
                <text:list-item text:style-override="id1-3-2-2-2-4-2-1">
                  <text:number>1.</text:number>
                  <text:p text:style-name="al"> Een aanvraag om subsidie wordt schriftelijk ingediend bij burgemeester en wethouders. Als hiervoor een aanvraagformulier is vastgesteld geschiedt dit met gebruikmaking daarvan.</text:p>
                </text:list-item>
              </text:list>
              <text:list text:style-name="id1-3-2-2-2-4-3">
                <text:list-item text:style-override="id1-3-2-2-2-4-3-1">
                  <text:number>2.</text:number>
                  <text:p text:style-name="al">Bij de aanvraag legt de aanvrager in ieder geval de volgende gegevens over:</text:p>
                  <text:list text:style-name="id1-3-2-2-2-4-3-1-3">
                    <text:list-item text:style-override="id1-3-2-2-2-4-3-1-3-1">
                      <text:number>a.</text:number>
                      <text:p text:style-name="al">een beschrijving van de activiteiten waarvoor de subsidie wordt aangevraagd;</text:p>
                    </text:list-item>
                    <text:list-item text:style-override="id1-3-2-2-2-4-3-1-3-2">
                      <text:number>b.</text:number>
                      <text:p text:style-name="al">de doelen en resultaten welke met die activiteiten worden nagestreefd, en hoe de activiteiten daaraan bijdragen;</text:p>
                    </text:list-item>
                    <text:list-item text:style-override="id1-3-2-2-2-4-3-1-3-3">
                      <text:number>c.</text:number>
                      <text:p text:style-name="al">een begroting van en een dekkingsplan voor de kosten van deze activiteiten. Indien van toepassing bevat het dekkingsplan een opgave van bij anderen aangevraagde subsidies of vergoedingen ten behoeve van dezelfde activiteiten, onder vermelding van de stand van zaken daarvan;</text:p>
                    </text:list-item>
                  </text:list>
                </text:list-item>
                <text:list-item text:style-override="id1-3-2-2-2-4-3-2">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2-4-3-3">
                  <text:number>4.</text:number>
                  <text:p text:style-name="al">In het subsidieprogramma kan afgeweken worden van de voorgaande leden.</text:p>
                </text:list-item>
              </text:list>
            </text:section>
            <text:section text:name="artikel_id1-3-2-2-2-5" text:style-name="artikel">
              <text:p text:style-name="artikel_kop_titel"><text:span text:style-name="artikel_kop_label">Artikel</text:span> <text:span text:style-name="artikel_kop_nr">13.</text:span> Rechtspersoonlijkheid</text:p>
              <text:list text:style-name="id1-3-2-2-2-5-2">
                <text:list-item text:style-override="id1-3-2-2-2-5-2-1">
                  <text:number>1.</text:number>
                  <text:p text:style-name="al">BCF- en activiteitensubsidies worden slechts verleend aan organisaties die rechtspersoon zijn.</text:p>
                </text:list-item>
                <text:list-item text:style-override="id1-3-2-2-2-5-2-2">
                  <text:number>2.</text:number>
                  <text:p text:style-name="al">Waarderings- en projectsubsidies kunnen in bijzondere gevallen ook worden verstrekt aan instellingen die geen rechtspersoon zijn en aan natuurlijke personen. In zulke gevallen zal in beginsel verlangd worden dat deze natuurlijke personen een rechtspersoon oprichten.</text:p>
                </text:list-item>
              </text:list>
            </text:section>
            <text:section text:name="artikel_id1-3-2-2-2-6" text:style-name="artikel">
              <text:p text:style-name="artikel_kop_titel"><text:span text:style-name="artikel_kop_label">Artikel</text:span> <text:span text:style-name="artikel_kop_nr">14.</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2-7" text:style-name="artikel">
              <text:p text:style-name="artikel_kop_titel"><text:span text:style-name="artikel_kop_label">Artikel</text:span> <text:span text:style-name="artikel_kop_nr">15.</text:span> Algemene verplichtingen van subsidieontvangers</text:p>
              <text:list text:style-name="id1-3-2-2-2-7-2">
                <text:list-item text:style-override="id1-3-2-2-2-7-2">
                  <text:number/>
                  <text:list text:style-name="id1-3-2-2-2-7-2-2">
                    <text:list-item text:style-override="id1-3-2-2-2-7-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2-7-2-2-2">
                      <text:number>2.</text:number>
                      <text:p text:style-name="al">Een subsidieontvanger informeert burgemeester en wethouders onverwijld schriftelijk over:</text:p>
                    </text:list-item>
                    <text:list-item text:style-override="id1-3-2-2-2-7-2-2-3">
                      <text:number>a.</text:number>
                      <text:p text:style-name="al">beslissingen of procedures die zijn gericht op de beëindiging van de activiteiten waarvoor subsidie is verleend, of tot ontbinding van de gesubsidieerde rechtspersoon;</text:p>
                    </text:list-item>
                    <text:list-item text:style-override="id1-3-2-2-2-7-2-2-4">
                      <text:number>b.</text:number>
                      <text:p text:style-name="al">relevante wijzigingen in de financiële en organisatorische verhouding met derden;</text:p>
                    </text:list-item>
                    <text:list-item text:style-override="id1-3-2-2-2-7-2-2-5">
                      <text:number>c.</text:number>
                      <text:p text:style-name="al">ontwikkelingen die ertoe kunnen leiden dat aan de aan de subsidie verbonden verplichtingen niet, niet tijdig of niet geheel zullen kunnen worden nagekomen;</text:p>
                    </text:list-item>
                    <text:list-item text:style-override="id1-3-2-2-2-7-2-2-6">
                      <text:number>d.</text:number>
                      <text:p text:style-name="al">wijziging van de statuten voor zover het betreft de vorm van de gesubsidieerde rechtspersoon, de persoon van de bestuurder of bestuurders en het doel van de rechtspersoo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CF-subsidie</text:p>
            <text:section text:name="structuurtekst_id1-3-2-2-3-2" text:style-name="structuurtekst">
              <text:p text:style-name="al"/>
              <text:p text:style-name="al">
              <text:span text:style-name="nadrukvet">§ 3.1 Aanvraag BCF-subsidie</text:span>
            </text:p>
              <text:p text:style-name="al"/>
              <text:p text:style-name="al">
              <text:span text:style-name="nadrukvet">Artikel 16. Aanvraagtermijn</text:span>
            </text:p>
              <text:list text:style-name="id1-3-2-2-3-2-5">
                <text:list-item text:style-override="id1-3-2-2-3-2-5-1">
                  <text:number>1.</text:number>
                  <text:p text:style-name="al">De instelling dient de aanvraag van een BCF-subsidie bij het college in vóór 1 juli van het jaar voorafgaande aan de periode waarvoor het subsidie wordt aangevraagd.</text:p>
                </text:list-item>
                <text:list-item text:style-override="id1-3-2-2-3-2-5-2">
                  <text:number>2.</text:number>
                  <text:p text:style-name="al">Het college kan in bijzondere gevallen toestemmen in verlenging van de in lid 1 genoemde aanvraagdatum.</text:p>
                </text:list-item>
              </text:list>
              <text:p text:style-name="al"/>
              <text:p text:style-name="al">
              <text:span text:style-name="nadrukvet">Artikel 17. Bescheiden</text:span>
            </text:p>
              <text:list text:style-name="id1-3-2-2-3-2-8">
                <text:list-item text:style-override="id1-3-2-2-3-2-8-1">
                  <text:number>1.</text:number>
                  <text:p text:style-name="al">Naast de in artikel 12 genoemde vereisten bevat de aanvraag van een BCF-subsidie:</text:p>
                </text:list-item>
                <text:list-item text:style-override="id1-3-2-2-3-2-8-2">
                  <text:number>a.</text:number>
                  <text:p text:style-name="al">een van een toelichting voorziene begroting van baten en lasten betreffende de instelling, betrekking hebbend op het nieuwe boekjaar;</text:p>
                </text:list-item>
                <text:list-item text:style-override="id1-3-2-2-3-2-8-3">
                  <text:number>b.</text:number>
                  <text:p text:style-name="al">een werkprogramma, betrekking hebbend op het nieuwe boekjaar;</text:p>
                </text:list-item>
                <text:list-item text:style-override="id1-3-2-2-3-2-8-4">
                  <text:number>c.</text:number>
                  <text:p text:style-name="al">een ingevuld document BCF- offertemodel zoals uitgegeven door het college;</text:p>
                </text:list-item>
                <text:list-item text:style-override="id1-3-2-2-3-2-8-5">
                  <text:number>d.</text:number>
                  <text:p text:style-name="al">overige door het college bepaalde bescheiden;</text:p>
                  <text:p text:style-name="al"/>
                </text:list-item>
                <text:list-item text:style-override="id1-3-2-2-3-2-8-6">
                  <text:number>2.</text:number>
                  <text:p text:style-name="al">Het college kan ter zake van de aanvraag nadere richtlijnen verstrekken alsmede modellen vaststellen voor de over te leggen bescheiden.</text:p>
                </text:list-item>
              </text:list>
              <text:p text:style-name="al"/>
              <text:p text:style-name="al">
              <text:span text:style-name="nadrukvet">Artikel 18. Aanvullende bescheiden</text:span>
            </text:p>
              <text:list text:style-name="id1-3-2-2-3-2-11">
                <text:list-item text:style-override="id1-3-2-2-3-2-11-1">
                  <text:number>1.</text:number>
                  <text:p text:style-name="al">Indien betreffende het jaar voorafgaand aan het subsidiejaar geen subsidie werd aangevraagd, gaat de aanvraag voorts vergezeld van:</text:p>
                </text:list-item>
                <text:list-item text:style-override="id1-3-2-2-3-2-11-2">
                  <text:number>a.</text:number>
                  <text:p text:style-name="al">een afschrift van de oprichtingsakte van de instelling en van de statuten zoals deze laatstelijk zijn gewijzigd;</text:p>
                </text:list-item>
                <text:list-item text:style-override="id1-3-2-2-3-2-11-3">
                  <text:number>b.</text:number>
                  <text:p text:style-name="al">het beleidsplan van de instelling voor tenminste het komende jaar;</text:p>
                </text:list-item>
                <text:list-item text:style-override="id1-3-2-2-3-2-11-4">
                  <text:number>c.</text:number>
                  <text:p text:style-name="al">het jaarverslag en de jaarrekening over het voorafgaande jaar, en;</text:p>
                </text:list-item>
                <text:list-item text:style-override="id1-3-2-2-3-2-11-5">
                  <text:number>d.</text:number>
                  <text:p text:style-name="al">overige door het college bepaalde bescheiden.</text:p>
                  <text:p text:style-name="al"/>
                </text:list-item>
                <text:list-item text:style-override="id1-3-2-2-3-2-11-6">
                  <text:number>2.</text:number>
                  <text:p text:style-name="al">Het college kan gedeeltelijke of algehele vrijstelling verlenen van het bepaalde in het lid 1.</text:p>
                </text:list-item>
              </text:list>
            </text:section>
            <text:section text:name="artikel_id1-3-2-2-3-3" text:style-name="artikel">
              <text:p text:style-name="artikel_kop_titel"><text:span text:style-name="artikel_kop_label">Artikel</text:span> <text:span text:style-name="artikel_kop_nr">19.</text:span> Berekening van uurtarieven, uniforme kostenbegrippen</text:p>
              <text:list text:style-name="id1-3-2-2-3-3-2">
                <text:list-item text:style-override="id1-3-2-2-3-3-2-1">
                  <text:number>1.</text:number>
                  <text:p text:style-name="al">In de offerte dient gespecificeerd te staan tegen welke prijs de instelling de opdracht van het college zal uitvoeren. Deze prijs dient op basis van een integrale kostprijs inzichtelijk gemaakt te worden, met daarin de variabele kosten van de organisatie en de vaste kosten van de organisatie.</text:p>
                </text:list-item>
                <text:list-item text:style-override="id1-3-2-2-3-3-2-2">
                  <text:number>2.</text:number>
                  <text:p text:style-name="al">Als bij de bepaling van de subsidiabele kosten gebruik wordt gemaakt van uurtarieven, worden deze door de subsidieaanvrager berekend met gebruikmaking van de in het subsidieprogramma voorgeschreven berekeningswijze.</text:p>
                </text:list-item>
                <text:list-item text:style-override="id1-3-2-2-3-3-2-3">
                  <text:number>3.</text:number>
                  <text:p text:style-name="al">Bij het hanteren van kostenbegrippen bij de berekening van uurtarieven wordt uitgegaan van de bij het subsidieprogramma voorgeschreven definities.</text:p>
                </text:list-item>
                <text:list-item text:style-override="id1-3-2-2-3-3-2-4">
                  <text:number>4.</text:number>
                  <text:p text:style-name="al">Bij subsidie waarop een Europees steunkader van toepassing is, komen alleen die tarieven en kostenbegrippen in aanmerking die voldoen aan de eisen van het toepasselijke steunkader.</text:p>
                </text:list-item>
              </text:list>
              <text:p text:style-name="al">
              <text:span text:style-name="nadrukvet">Artikel 20. Overleg</text:span>
            </text:p>
              <text:list text:style-name="id1-3-2-2-3-3-4">
                <text:list-item text:style-override="id1-3-2-2-3-3-4-1">
                  <text:number>1.</text:number>
                  <text:p text:style-name="al">Het college treedt tijdig met de instelling in overleg over de aanvraag van een BCF-subsidie, tenzij het college niet eerder subsidie heeft verstrekt en in redelijkheid vaststaat dat dit overleg niet tot een beschikking tot subsidieverlening zal leiden.</text:p>
                </text:list-item>
                <text:list-item text:style-override="id1-3-2-2-3-3-4-2">
                  <text:number>2.</text:number>
                  <text:p text:style-name="al">De uitkomsten van het overleg, bedoeld in lid 1, worden neergelegd in een verslag.</text:p>
                </text:list-item>
              </text:list>
              <text:p text:style-name="al"/>
              <text:p text:style-name="al">
              <text:span text:style-name="nadrukvet">§ </text:span>
              <text:span text:style-name="nadrukvet">3.2 Verlening BCF-subsidie</text:span>
            </text:p>
              <text:p text:style-name="al"/>
              <text:p text:style-name="al">
              <text:span text:style-name="nadrukvet">Artikel 21. Beslissingstermijn BCF-subsidie</text:span>
            </text:p>
              <text:list text:style-name="id1-3-2-2-3-3-9">
                <text:list-item text:style-override="id1-3-2-2-3-3-9-1">
                  <text:number>1.</text:number>
                  <text:p text:style-name="al">Het college beslist uiterlijk 1 oktober van het jaar waarin de subsidieaanvraag is ontvangen, op de subsidieaanvraag door middel van het afgeven van een beschikking, onder voorbehoud van vaststelling van de gemeentelijke begroting door de raad.</text:p>
                </text:list-item>
                <text:list-item text:style-override="id1-3-2-2-3-3-9-2">
                  <text:number>2.</text:number>
                  <text:p text:style-name="al">Een BCF-subsidie kan door het college voor één jaar of voor meerdere jaren worden verleend. Daarbij is een jaar gelijk aan het kalenderjaar, tenzij het college akkoord gaat met het bezigen van een andersoortig jaar.</text:p>
                </text:list-item>
                <text:list-item text:style-override="id1-3-2-2-3-3-9-3">
                  <text:number>3.</text:number>
                  <text:p text:style-name="al">Het college kan het nemen van de beslissing, bedoeld in lid 1, uiterlijk acht weken opschorten.</text:p>
                </text:list-item>
                <text:list-item text:style-override="id1-3-2-2-3-3-9-4">
                  <text:number>4.</text:number>
                  <text:p text:style-name="al">Indien niet op een aanvraag om een BCF-subsidie is beslist vóór 1 oktober van het jaar voorafgaande aan het jaar waarvoor het subsidie is aangevraagd, is de aanvrager bevoegd uitgaven te doen tot ten hoogste een derde deel van de bedragen per kalenderjaar zoals vermeld de laatst gegeven beschikking tot subsidieverlening.</text:p>
                </text:list-item>
              </text:list>
              <text:p text:style-name="al">
              <text:span text:style-name="nadrukvet">Artikel 22. Periode subsidieverlening</text:span>
            </text:p>
              <text:list text:style-name="id1-3-2-2-3-3-11">
                <text:list-item text:style-override="id1-3-2-2-3-3-11-1">
                  <text:number>1.</text:number>
                  <text:p text:style-name="al">Een BCF-subsidie wordt voor de totale periode van verlening als één geheel beschouwd en kan bij een meerjarige looptijd jaarlijks worden bijgesteld op basis van een jaarlijks vast te stellen indexering voor loonkosten.</text:p>
                </text:list-item>
              </text:list>
              <text:list text:style-name="id1-3-2-2-3-3-12">
                <text:list-item text:style-override="id1-3-2-2-3-3-12-1">
                  <text:number>2.</text:number>
                  <text:p text:style-name="al">De indexering wordt vastgesteld op basis van de CBS-loonkostenindex van het voorgaande jaar, onder voorbehoud van vaststelling van deze index door de raad van de gemeente Geertruidenberg.</text:p>
                </text:list-item>
                <text:list-item text:style-override="id1-3-2-2-3-3-12-2">
                  <text:number>3.</text:number>
                  <text:p text:style-name="al">Een BCF-subsidie wordt voor de totale periode van verlening als één geheel beschouwd en kan bij een meerjarige looptijd jaarlijks worden bijgesteld op basis van de geformuleerde beleidsdoelen en behaalde resultaten. </text:p>
                </text:list-item>
              </text:list>
              <text:list text:style-name="id1-3-2-2-3-3-13">
                <text:list-item text:style-override="id1-3-2-2-3-3-13-1">
                  <text:number>4.</text:number>
                  <text:p text:style-name="al">Van het rijk ontvangen geoormerkte gelden kunnen in de BCF-subsidie worden opgenomen.</text:p>
                </text:list-item>
              </text:list>
              <text:p text:style-name="al">
              <text:span text:style-name="nadrukvet">Artikel 23. Overeenkomst</text:span>
            </text:p>
              <text:list text:style-name="id1-3-2-2-3-3-15">
                <text:list-item text:style-override="id1-3-2-2-3-3-15-1">
                  <text:number>1.</text:number>
                  <text:p text:style-name="al">Ter uitvoering van de beschikking tot subsidieverlening wordt een privaatrechtelijke uitvoeringsovereenkomst worden gesloten.</text:p>
                </text:list-item>
                <text:list-item text:style-override="id1-3-2-2-3-3-15-2">
                  <text:number>2.</text:number>
                  <text:p text:style-name="al">Wanneer ter uitvoering van de beschikking tot subsidieverlening een overeenkomst wordt gesloten, wordt in de beschikking tot subsidieverlening bepaald dat deze genomen is onder de voorwaarde dat een overeenkomst tot stand komt.</text:p>
                </text:list-item>
                <text:list-item text:style-override="id1-3-2-2-3-3-15-3">
                  <text:number>3.</text:number>
                  <text:p text:style-name="al">Tenzij de aard van het subsidie zich daartegen verzet, kan in de overeenkomst worden bepaald dat de instelling verplicht is de activiteiten te verrichten waarvoor het subsidie is verleend. Dit volgens het gestelde in artikel 4:36 lid van de Algemene wet bestuursrecht.</text:p>
                </text:list-item>
              </text:list>
              <text:p text:style-name="al"/>
              <text:p text:style-name="al">
              <text:span text:style-name="nadrukvet">§ 3.3 Vaststelling BCF-subsidie</text:span>
            </text:p>
              <text:p text:style-name="al"/>
              <text:p text:style-name="al">
              <text:span text:style-name="nadrukvet">Artikel 24.</text:span>
              <text:span text:style-name="nadrukvet"> Aanvraag vaststelling BCF- subsidie</text:span>
            </text:p>
              <text:list text:style-name="id1-3-2-2-3-3-20">
                <text:list-item text:style-override="id1-3-2-2-3-3-20-1">
                  <text:number>1.</text:number>
                  <text:p text:style-name="al">Met toepassing van de artikelen 4:37 eerste lid, sub f, en 4:44 tweede lid van de Algemene wet bestuursrecht, legt het college subsidie-ontvangende instellingen de onderstaande verplichtingen op.</text:p>
                </text:list-item>
                <text:list-item text:style-override="id1-3-2-2-3-3-20-2">
                  <text:number>2.</text:number>
                  <text:p text:style-name="al">De ontvanger van een BCF-subsidie dient vóór 1 juli volgend op elk jaar waarvoor subsidie is verleend een aanvraag tot vaststelling van het subsidie in bij het college betreffende dat jaar, ongeacht of het subsidie al dan niet is verstrekt voor een periode van één jaar of meerdere jaren. In geval het subsidie is verleend voor een andersoortig jaar dan het kalenderjaar, kan het college een andere uiterste datum bepalen voor indiening van deze stukken.</text:p>
                </text:list-item>
              </text:list>
              <text:p text:style-name="al">
              <text:span text:style-name="nadrukvet">Artikel 25. Bescheiden</text:span>
            </text:p>
              <text:list text:style-name="id1-3-2-2-3-3-22">
                <text:list-item text:style-override="id1-3-2-2-3-3-22-1">
                  <text:number>1.</text:number>
                  <text:p text:style-name="al">De aanvraag van een beschikking tot subsidievaststelling gaat vergezeld van:</text:p>
                </text:list-item>
              </text:list>
              <text:list text:style-name="id1-3-2-2-3-3-23">
                <text:list-item text:style-override="id1-3-2-2-3-3-23-1">
                  <text:number>a.</text:number>
                  <text:p text:style-name="al">een door het bestuur gewaarmerkte balans en rekening van baten en lasten en een toelichting op deze stukken;</text:p>
                </text:list-item>
                <text:list-item text:style-override="id1-3-2-2-3-3-23-2">
                  <text:number>b.</text:number>
                  <text:p text:style-name="al">een accountantsverklaring wanneer het subsidiebedrag groter is dan € 75.000,-, en</text:p>
                </text:list-item>
                <text:list-item text:style-override="id1-3-2-2-3-3-23-3">
                  <text:number>c.</text:number>
                  <text:p text:style-name="al">een activiteitenverslag van de verrichte werkzaamheden en activiteiten, waarin inzicht wordt gegeven in hoeverre de te verrichten activiteiten zijn uitgevoerd en in hoeverre met de activiteiten de in het BCF offertemodel gestelde resultaatverwachtingen zijn gerealiseerd, alle betrekking hebbend op het afgelopen boekjaar.</text:p>
                  <text:p text:style-name="al"/>
                </text:list-item>
              </text:list>
              <text:list text:style-name="id1-3-2-2-3-3-24">
                <text:list-item text:style-override="id1-3-2-2-3-3-24-1">
                  <text:number>2.</text:number>
                  <text:p text:style-name="al">De in lid 1, onder a. bedoelde rekening van baten en lasten dient op dezelfde wijze te zijn ingedeeld als de voor dat boekjaar ingediende begroting.</text:p>
                </text:list-item>
                <text:list-item text:style-override="id1-3-2-2-3-3-24-2">
                  <text:number>3.</text:number>
                  <text:p text:style-name="al">Het college kan met betrekking tot de aanvraag nadere richtlijnen vaststellen, alsmede modellen vaststellen voor de over te leggen bescheiden.</text:p>
                </text:list-item>
                <text:list-item text:style-override="id1-3-2-2-3-3-24-3">
                  <text:number>4.</text:number>
                  <text:p text:style-name="al">Het college kan op verzoek van een subsidieontvanger besluiten dat in plaats van een accountantsverklaring als bedoeld in lid 1, onder b, een verslag van een onafhankelijke kascommissie wordt overgelegd.</text:p>
                </text:list-item>
                <text:list-item text:style-override="id1-3-2-2-3-3-24-4">
                  <text:number>5.</text:number>
                  <text:p text:style-name="al">Het college kan ter zake van het verslag van de kascommissie nadere richtlijnen opstellen.</text:p>
                </text:list-item>
                <text:list-item text:style-override="id1-3-2-2-3-3-24-5">
                  <text:number>6.</text:number>
                  <text:p text:style-name="al">Het college kan in bijzondere gevallen vrijstelling verlenen van de verplichting tot overlegging van de in de vorige leden genoemde bescheiden.</text:p>
                </text:list-item>
              </text:list>
              <text:p text:style-name="al">
              <text:span text:style-name="nadrukvet">Artikel 26. Beslissingstermijn vaststelling BCF-subsidie</text:span>
            </text:p>
              <text:p text:style-name="al">Het college beschikt op de aanvraag tot subsidievaststelling uiterlijk op 1 oktober van het jaar waarin de aanvraag tot subsidievaststelling is ingediend.</text:p>
            </text:section>
            <text:p text:style-name="hoofdstuk_bottom"/>
          </text:section>
          <text:section text:name="hoofdstuk_id1-3-2-2-4" text:style-name="hoofdstuk">
            <text:p text:style-name="hoofdstuk_kop"><text:span text:style-name="label">Hoofdstuk</text:span> <text:span text:style-name="nr">4</text:span> Activiteitensubsidies</text:p>
            <text:section text:name="structuurtekst_id1-3-2-2-4-2" text:style-name="structuurtekst">
              <text:p text:style-name="al"/>
              <text:p text:style-name="al">
              <text:span text:style-name="nadrukvet">§ 4.1 Aanvraag activiteitensubsidie</text:span>
            </text:p>
              <text:p text:style-name="al"/>
              <text:p text:style-name="al">
              <text:span text:style-name="nadrukvet">Artikel 27. Aanvraagprocedure</text:span>
            </text:p>
              <text:list text:style-name="id1-3-2-2-4-2-5">
                <text:list-item text:style-override="id1-3-2-2-4-2-5-1">
                  <text:number>1.</text:number>
                  <text:p text:style-name="al">De instelling dient de aanvraag van een activiteitensubsidie bij het college in vóór 1 mei van het jaar voorafgaande aan de periode waarvoor het subsidie wordt aangevraagd.</text:p>
                </text:list-item>
                <text:list-item text:style-override="id1-3-2-2-4-2-5-2">
                  <text:number>2.</text:number>
                  <text:p text:style-name="al">Het college kan in bijzondere gevallen toestemmen in verlenging van de in lid 1 genoemde aanvraagtermijn.</text:p>
                </text:list-item>
              </text:list>
              <text:p text:style-name="al">
              <text:span text:style-name="nadrukvet">Artikel 28. Bescheiden</text:span>
            </text:p>
              <text:list text:style-name="id1-3-2-2-4-2-7">
                <text:list-item text:style-override="id1-3-2-2-4-2-7-1">
                  <text:number>1.</text:number>
                  <text:p text:style-name="al">Naast de in artikel 12 genoemde vereisten bevat de aanvraag van een activiteitensubsidie:</text:p>
                </text:list-item>
              </text:list>
              <text:list text:style-name="id1-3-2-2-4-2-8">
                <text:list-item text:style-override="id1-3-2-2-4-2-8-1">
                  <text:number>a.</text:number>
                  <text:p text:style-name="al">een van een toelichting voorziene begroting van baten en lasten betreffende de instelling, betrekking hebbend op het nieuwe boekjaar, incl. leden en jeugdleden aantallen per 1 januari van het jaar waarin de aanvraag wordt ingediend;</text:p>
                </text:list-item>
                <text:list-item text:style-override="id1-3-2-2-4-2-8-2">
                  <text:number>b.</text:number>
                  <text:p text:style-name="al">een werkprogramma, betrekking hebbend op het nieuwe boekjaar en;</text:p>
                </text:list-item>
                <text:list-item text:style-override="id1-3-2-2-4-2-8-3">
                  <text:number>c.</text:number>
                  <text:p text:style-name="al">overige door het college bepaalde bescheiden.</text:p>
                  <text:p text:style-name="al"/>
                </text:list-item>
              </text:list>
              <text:list text:style-name="id1-3-2-2-4-2-9">
                <text:list-item text:style-override="id1-3-2-2-4-2-9-1">
                  <text:number>2.</text:number>
                  <text:p text:style-name="al">Het college kan ter zake van de aanvraag nadere richtlijnen verstrekken alsmede modellen vaststellen voor de over te leggen bescheiden.</text:p>
                </text:list-item>
                <text:list-item text:style-override="id1-3-2-2-4-2-9-2">
                  <text:number>3.</text:number>
                  <text:p text:style-name="al">Het college kan vrijstelling verlenen van onderdelen van het bepaalde in lid 1. </text:p>
                </text:list-item>
              </text:list>
              <text:p text:style-name="al">
              <text:span text:style-name="nadrukvet">Artikel 29. Aanvullende bescheiden</text:span>
            </text:p>
              <text:list text:style-name="id1-3-2-2-4-2-11">
                <text:list-item text:style-override="id1-3-2-2-4-2-11-1">
                  <text:number>1.</text:number>
                  <text:p text:style-name="al"> Indien betreffende het jaar voorafgaand aan het subsidiejaar geen subsidie werd aangevraagd, gaat de aanvraag voorts vergezeld van:</text:p>
                </text:list-item>
              </text:list>
              <text:list text:style-name="id1-3-2-2-4-2-12">
                <text:list-item text:style-override="id1-3-2-2-4-2-12-1">
                  <text:number>a.</text:number>
                  <text:p text:style-name="al">een afschrift van de oprichtingsakte van de instelling en van de statuten zoals deze laatstelijk zijn gewijzigd;</text:p>
                </text:list-item>
                <text:list-item text:style-override="id1-3-2-2-4-2-12-2">
                  <text:number>b.</text:number>
                  <text:p text:style-name="al">het beleidsplan van de instelling voor tenminste het komende jaar;</text:p>
                </text:list-item>
                <text:list-item text:style-override="id1-3-2-2-4-2-12-3">
                  <text:number>c.</text:number>
                  <text:p text:style-name="al">het jaarverslag en de jaarrekening over het voorafgaande jaar, en;</text:p>
                </text:list-item>
                <text:list-item text:style-override="id1-3-2-2-4-2-12-4">
                  <text:number>d.</text:number>
                  <text:p text:style-name="al">overige door het college bepaalde bescheiden.</text:p>
                  <text:p text:style-name="al"/>
                </text:list-item>
              </text:list>
              <text:list text:style-name="id1-3-2-2-4-2-13">
                <text:list-item text:style-override="id1-3-2-2-4-2-13-1">
                  <text:number>2.</text:number>
                  <text:p text:style-name="al">Het college kan gedeeltelijke of algehele vrijstelling verlenen van het bepaalde in het lid 1.</text:p>
                </text:list-item>
              </text:list>
              <text:p text:style-name="al">
              <text:span text:style-name="nadrukvet">Artikel 30. Toetsing</text:span>
            </text:p>
              <text:list text:style-name="id1-3-2-2-4-2-15">
                <text:list-item text:style-override="id1-3-2-2-4-2-15-1">
                  <text:number>1.</text:number>
                  <text:p text:style-name="al">Indien een activiteitensubsidie reeds voor een periode van meerdere jaren is verstrekt, vindt elk jaar in de subsidieperiode aan het einde van het kalenderjaar een inhoudelijke en financiële toetsing plaats van de besteding van het verstrekte subsidie, waaronder van de activiteiten en prestaties.</text:p>
                </text:list-item>
                <text:list-item text:style-override="id1-3-2-2-4-2-15-2">
                  <text:number>2.</text:number>
                  <text:p text:style-name="al">Een instelling die voor hetzelfde kalenderjaar een (incidentele of structurele) waarderingssubsidie aanvraagt of ontvangt, komt niet in aanmerking voor een activiteitensubsidie en vice versa.</text:p>
                  <text:p text:style-name="al"/>
                </text:list-item>
              </text:list>
              <text:p text:style-name="al">
              <text:span text:style-name="nadrukvet">§ 4.2 Verlening activiteitensubsidie</text:span>
            </text:p>
              <text:p text:style-name="al"/>
              <text:p text:style-name="al">
              <text:span text:style-name="nadrukvet">Artikel 31. Beslissingstermijn activiteitensubsidie</text:span>
            </text:p>
              <text:list text:style-name="id1-3-2-2-4-2-19">
                <text:list-item text:style-override="id1-3-2-2-4-2-19-1">
                  <text:number>1.</text:number>
                  <text:p text:style-name="al">Het college beslist op een aanvraag om een activiteitensubsidie vóór 1 oktober van het jaar voorafgaande aan de periode waarvoor het subsidie wordt verleend, onder voorbehoud van vaststelling van de gemeentelijke begroting door de raad.</text:p>
                </text:list-item>
                <text:list-item text:style-override="id1-3-2-2-4-2-19-2">
                  <text:number>2.</text:number>
                  <text:p text:style-name="al">Een activiteitensubsidie kan door het college voor meerdere jaren worden verleend. Daarbij is een jaar gelijk aan het kalenderjaar, tenzij het college akkoord gaat met het bezigen van een andersoortig jaar.</text:p>
                </text:list-item>
                <text:list-item text:style-override="id1-3-2-2-4-2-19-3">
                  <text:number>3.</text:number>
                  <text:p text:style-name="al">Het college kan het nemen van de beslissing, bedoeld in lid 1, uiterlijk acht weken opschorten.</text:p>
                </text:list-item>
                <text:list-item text:style-override="id1-3-2-2-4-2-19-4">
                  <text:number>4.</text:number>
                  <text:p text:style-name="al">Indien niet op een aanvraag om een activiteitensubsidie is beslist vóór 1 oktober van het jaar voorafgaande aan het jaar waarvoor het subsidie is aangevraagd, is de aanvrager bevoegd uitgaven te doen tot ten hoogste een derde deel van de bedragen per kalenderjaar zoals vermeld de laatst gegeven beschikking tot subsidieverlening.</text:p>
                </text:list-item>
                <text:list-item text:style-override="id1-3-2-2-4-2-19-5">
                  <text:number>5.</text:number>
                  <text:p text:style-name="al">In afwijking van lid 1 beslist het college binnen 10 weken op een aanvraag voor een activiteitensubsidie voor activiteiten met een incidenteel karakter. Het college kan deze beslissing uiterlijk acht weken opschorten.</text:p>
                </text:list-item>
              </text:list>
              <text:p text:style-name="al">
              <text:span text:style-name="nadrukvet">Artikel 32. Periode subsidieverlening</text:span>
            </text:p>
              <text:list text:style-name="id1-3-2-2-4-2-21">
                <text:list-item text:style-override="id1-3-2-2-4-2-21-1">
                  <text:number>1.</text:number>
                  <text:p text:style-name="al">Een activiteitensubsidie wordt voor de totale periode van verlening als één geheel beschouwd en kan bij een meerjarige looptijd jaarlijks worden bijgesteld op basis van een jaarlijks vast te stellen indexering voor loonkosten.</text:p>
                </text:list-item>
              </text:list>
              <text:list text:style-name="id1-3-2-2-4-2-22">
                <text:list-item text:style-override="id1-3-2-2-4-2-22-1">
                  <text:number>2.</text:number>
                  <text:p text:style-name="al">De indexering wordt vastgesteld op basis van de CBS-loonkostenindex van het voorgaande jaar, onder voorbehoud van vaststelling van deze index door de raad van de gemeente Geertruidenberg.</text:p>
                </text:list-item>
                <text:list-item text:style-override="id1-3-2-2-4-2-22-2">
                  <text:number>3.</text:number>
                  <text:p text:style-name="al">Een activiteitensubsidie wordt in principe toegekend voor een periode van 4 jaar. Dit gaat vanaf 2020 in. Activiteitensubsidies worden dan weer in 2024 bijgesteld en dan kan het college overwegen om incidentele activiteitensubsidies om te zetten in structurele activiteitensubsidies.</text:p>
                </text:list-item>
                <text:list-item text:style-override="id1-3-2-2-4-2-22-3">
                  <text:number>4.</text:number>
                  <text:p text:style-name="al">Bij wijze van overgangsregeling worden activiteitensubsidies aangevraagd in 2018 toegekend tot en met 2024.</text:p>
                </text:list-item>
                <text:list-item text:style-override="id1-3-2-2-4-2-22-4">
                  <text:number>5.</text:number>
                  <text:p text:style-name="al">Indien in het derde aanvraagjaar het ledenaantal ten opzichte van het voorgaande jaar gestegen dan wel gedaald is met 15% of meer dient de subsidie aanvrager dit expliciet aan te geven. Als de verandering van ledenaantal binnen de 15%-bandbreedte blijft, past de gemeente haar subsidiebedrag op basis van de ledenaantallen voor de subsidieaanvrager niet aan. Indien het verschil meer dan 15% is, zal het subsidiebedrag dienovereenkomstig aangepast worden.</text:p>
                </text:list-item>
              </text:list>
              <text:list text:style-name="id1-3-2-2-4-2-23">
                <text:list-item text:style-override="id1-3-2-2-4-2-23-1">
                  <text:number>6.</text:number>
                  <text:p text:style-name="al">Van het rijk ontvangen geoormerkte gelden kunnen in de activiteitensubsidie worden opgenomen.</text:p>
                  <text:p text:style-name="al"/>
                </text:list-item>
              </text:list>
              <text:p text:style-name="al">
              <text:span text:style-name="nadrukvet">§ 4.3 Vaststelling activiteitensubsidie</text:span>
            </text:p>
              <text:p text:style-name="al"/>
              <text:p text:style-name="al">
              <text:span text:style-name="nadrukvet">Artikel 33. Aanvraag vaststelling activiteitensubsidie</text:span>
            </text:p>
              <text:list text:style-name="id1-3-2-2-4-2-27">
                <text:list-item text:style-override="id1-3-2-2-4-2-27-1">
                  <text:number>1.</text:number>
                  <text:p text:style-name="al">Met toepassing van de artikelen 4:37 eerste lid, sub f, en 4:44 tweede lid van de Algemene wet bestuursrecht, legt het college subsidie-ontvangende instellingen de onderstaande verplichtingen op.</text:p>
                </text:list-item>
                <text:list-item text:style-override="id1-3-2-2-4-2-27-2">
                  <text:number>2.</text:number>
                  <text:p text:style-name="al">De ontvanger van een activiteitensubsidie dient vóór 1 mei volgend op elk jaar waarvoor subsidie is verleend een aanvraag tot vaststelling van het subsidie in bij het college betreffende dat jaar, ongeacht of het subsidie al dan niet is verstrekt voor een periode van meerdere jaren. In geval het subsidie is verleend voor een andersoortig jaar dan het kalenderjaar, kan het college een andere uiterste datum bepalen voor indiening van deze stukken.</text:p>
                </text:list-item>
              </text:list>
              <text:p text:style-name="al">
              <text:span text:style-name="nadrukvet">Artikel 34. Bescheiden</text:span>
            </text:p>
              <text:list text:style-name="id1-3-2-2-4-2-29">
                <text:list-item text:style-override="id1-3-2-2-4-2-29-1">
                  <text:number>1.</text:number>
                  <text:p text:style-name="al">De aanvraag van een beschikking tot subsidievaststelling gaat vergezeld van:</text:p>
                </text:list-item>
              </text:list>
              <text:list text:style-name="id1-3-2-2-4-2-30">
                <text:list-item text:style-override="id1-3-2-2-4-2-30-1">
                  <text:number>a.</text:number>
                  <text:p text:style-name="al">een door het bestuur gewaarmerkte balans en rekening van baten en lasten en een toelichting op deze stukken;</text:p>
                </text:list-item>
                <text:list-item text:style-override="id1-3-2-2-4-2-30-2">
                  <text:number>b.</text:number>
                  <text:p text:style-name="al">een activiteitenverslag van de verrichte werkzaamheden en activiteiten, waarin inzicht wordt gegeven in hoeverre de te verrichten activiteiten zijn uitgevoerd en of met de activiteiten de gestelde doelstellingen zijn gerealiseerd, alle betrekking hebbend op het afgelopen boekjaar.</text:p>
                  <text:p text:style-name="al"/>
                </text:list-item>
              </text:list>
              <text:list text:style-name="id1-3-2-2-4-2-31">
                <text:list-item text:style-override="id1-3-2-2-4-2-31-1">
                  <text:number>2.</text:number>
                  <text:p text:style-name="al">De in lid 1, onder a. bedoelde rekening van baten en lasten dient op dezelfde wijze te zijn ingedeeld als de voor dat boekjaar ingediende begroting.</text:p>
                </text:list-item>
                <text:list-item text:style-override="id1-3-2-2-4-2-31-2">
                  <text:number>3.</text:number>
                  <text:p text:style-name="al">Het college kan in bijzondere gevallen vrijstelling verlenen van de verplichting tot overlegging van de in de vorige leden genoemde bescheiden.</text:p>
                </text:list-item>
                <text:list-item text:style-override="id1-3-2-2-4-2-31-3">
                  <text:number>4.</text:number>
                  <text:p text:style-name="al">Het college kan met betrekking tot de aanvraag nadere richtlijnen vaststellen, alsmede modellen vaststellen voor de te overleggen bescheiden.</text:p>
                </text:list-item>
              </text:list>
              <text:p text:style-name="al">
              <text:span text:style-name="nadrukvet">Artikel 35. Beslissingstermijn vaststelling activiteitensubsidie</text:span>
            </text:p>
              <text:list text:style-name="id1-3-2-2-4-2-33">
                <text:list-item text:style-override="id1-3-2-2-4-2-33-1">
                  <text:number>1.</text:number>
                  <text:p text:style-name="al">Het college beslist binnen 10 weken op een aanvraag tot subsidievaststelling.</text:p>
                </text:list-item>
                <text:list-item text:style-override="id1-3-2-2-4-2-33-2">
                  <text:number>2.</text:number>
                  <text:p text:style-name="al">Het college kan de beslissing, bedoeld in lid 1, uiterlijk vijf weken opschorten.</text:p>
                </text:list-item>
              </text:list>
              <text:p text:style-name="al"/>
              <text:p text:style-name="al">
              <text:span text:style-name="nadrukvet">HOOFDSTUK 5 Waarderingssubsidie</text:span>
            </text:p>
              <text:p text:style-name="al"/>
              <text:p text:style-name="al">
              <text:span text:style-name="nadrukvet">§ 5.1 Aanvraag waarderingssubsidie</text:span>
            </text:p>
              <text:p text:style-name="al"/>
              <text:p text:style-name="al">
              <text:span text:style-name="nadrukvet">Artikel 36. Aanvraagprocedure</text:span>
            </text:p>
              <text:list text:style-name="id1-3-2-2-4-2-40">
                <text:list-item text:style-override="id1-3-2-2-4-2-40-1">
                  <text:number>1.</text:number>
                  <text:p text:style-name="al">De aanvraag van een waarderingssubsidie dient te worden ingediend bij het college vóór 1 mei voorafgaande aan de periode waarvoor het subsidie wordt aangevraagd.</text:p>
                </text:list-item>
                <text:list-item text:style-override="id1-3-2-2-4-2-40-2">
                  <text:number>2.</text:number>
                  <text:p text:style-name="al">In afwijking van het bepaalde in lid 1 dient voor waarderingssubsidie voor activiteiten met een incidenteel karakter de aanvraag bij het college te worden ingediend uiterlijk 18 weken voor het tijdstip waarop een aanvang wordt gemaakt met de realisering van de voorgenomen activiteit(en) waarvoor subsidie wordt gevraagd.</text:p>
                </text:list-item>
                <text:list-item text:style-override="id1-3-2-2-4-2-40-3">
                  <text:number>3.</text:number>
                  <text:p text:style-name="al">Het college kan in bijzondere gevallen vrijstelling verlenen van de in lid 2 bedoelde termijn.</text:p>
                </text:list-item>
              </text:list>
              <text:p text:style-name="al">
              <text:span text:style-name="nadrukvet">Artikel 37. Bescheiden</text:span>
            </text:p>
              <text:list text:style-name="id1-3-2-2-4-2-42">
                <text:list-item text:style-override="id1-3-2-2-4-2-42-1">
                  <text:number>1.</text:number>
                  <text:p text:style-name="al">Naast de in artikel 12 genoemde vereisten bevat de aanvraag van een waarderingssubsidie:</text:p>
                </text:list-item>
                <text:list-item text:style-override="id1-3-2-2-4-2-42-2">
                  <text:number>a.</text:number>
                  <text:p text:style-name="al">een overzicht van de activiteiten waarvoor het gevraagde subsidie zal worden gebruikt alsmede een financiële begroting betreffende die activiteiten, en;</text:p>
                </text:list-item>
                <text:list-item text:style-override="id1-3-2-2-4-2-42-3">
                  <text:number>b.</text:number>
                  <text:p text:style-name="al">een overzicht met ledenaantallen per 1 januari van het aanvraagjaar;</text:p>
                </text:list-item>
                <text:list-item text:style-override="id1-3-2-2-4-2-42-4">
                  <text:number>c.</text:number>
                  <text:p text:style-name="al">overige door het college te bepalen bescheiden.</text:p>
                  <text:p text:style-name="al"/>
                </text:list-item>
                <text:list-item text:style-override="id1-3-2-2-4-2-42-5">
                  <text:number>2.</text:number>
                  <text:p text:style-name="al">Het college kan ter zake van de aanvraag nadere richtlijnen verstrekken, alsmede modellen vaststellen voor de over te leggen bescheiden.</text:p>
                </text:list-item>
                <text:list-item text:style-override="id1-3-2-2-4-2-42-6">
                  <text:number>3.</text:number>
                  <text:p text:style-name="al">Het college kan gedeeltelijke vrijstelling verlenen van het bepaalde in lid 1.</text:p>
                  <text:p text:style-name="al"/>
                </text:list-item>
              </text:list>
              <text:p text:style-name="al">
              <text:span text:style-name="nadrukvet">§ 5.2 Verlening waarderingssubsidie</text:span>
            </text:p>
              <text:p text:style-name="al"/>
              <text:p text:style-name="al">
              <text:span text:style-name="nadrukvet">Artikel 38. Beslistermijn</text:span>
            </text:p>
              <text:list text:style-name="id1-3-2-2-4-2-46">
                <text:list-item text:style-override="id1-3-2-2-4-2-46-1">
                  <text:number>1.</text:number>
                  <text:p text:style-name="al">Het college beslist op een aanvraag om een waarderingssubsidie vóór 1 oktober van het jaar voorafgaande aan de periode waarvoor het subsidie wordt gevraagd, onder voorbehoud van vaststelling van de gemeentelijke begroting door de raad.</text:p>
                </text:list-item>
              </text:list>
              <text:list text:style-name="id1-3-2-2-4-2-47">
                <text:list-item text:style-override="id1-3-2-2-4-2-47-1">
                  <text:number>2.</text:number>
                  <text:p text:style-name="al">Een waarderingssubsidie wordt door het college voor een periode van één tot vier jaar verleend. Daarbij is een jaar gelijk aan het kalenderjaar, tenzij het college akkoord gaat met het bezigen van een andersoortig jaar.</text:p>
                </text:list-item>
              </text:list>
              <text:p text:style-name="al">
              <text:span text:style-name="nadrukvet">Artikel 39. Vaststelling waarderingssubsidie</text:span>
            </text:p>
              <text:list text:style-name="id1-3-2-2-4-2-49">
                <text:list-item text:style-override="id1-3-2-2-4-2-49-1">
                  <text:number>1.</text:number>
                  <text:p text:style-name="al">De beschikking tot verlening van het waarderingssubsidie is tevens de beschikking tot vaststelling van de subsidie.</text:p>
                </text:list-item>
                <text:list-item text:style-override="id1-3-2-2-4-2-49-2">
                  <text:number>2.</text:number>
                  <text:p text:style-name="al">Het college kan bij de verlening/vaststelling van de waarderingssubsidie het bepaalde in artikel 4 lid 4 buiten beschouwing laten.</text:p>
                </text:list-item>
              </text:list>
              <text:list text:style-name="id1-3-2-2-4-2-50">
                <text:list-item text:style-override="id1-3-2-2-4-2-50-1">
                  <text:number>3.</text:number>
                  <text:p text:style-name="al">Een instelling die voor hetzelfde kalenderjaar een waarderingssubsidie aanvraagt of ontvangt, komt niet in aanmerking voor een activiteitensubsidie en vice versa.</text:p>
                </text:list-item>
                <text:list-item text:style-override="id1-3-2-2-4-2-50-2">
                  <text:number>4.</text:number>
                  <text:p text:style-name="al">Een instelling die voor hetzelfde kalenderjaar een structurele waarderingssubsidie aanvraagt of ontvangt, komt niet in aanmerking voor een incidentele waarderingssubsidie.</text:p>
                </text:list-item>
              </text:list>
              <text:p text:style-name="al">
              <text:span text:style-name="nadrukvet">Artikel 40. Periode subsidieverlening</text:span>
            </text:p>
              <text:list text:style-name="id1-3-2-2-4-2-52">
                <text:list-item text:style-override="id1-3-2-2-4-2-52-1">
                  <text:number>1.</text:number>
                  <text:p text:style-name="al">Een waarderingssubsidie wordt voor de totale periode van verlening als één geheel beschouwd.</text:p>
                </text:list-item>
              </text:list>
              <text:list text:style-name="id1-3-2-2-4-2-53">
                <text:list-item text:style-override="id1-3-2-2-4-2-53-1">
                  <text:number>2.</text:number>
                  <text:p text:style-name="al">Een waarderingssubsidie wordt toegekend voor een periode van 4 jaar. Dit gaat vanaf 2020 in. Waarderingssubsidies worden dan weer in 2024 bijgesteld en dan kan het college overwegen om incidentele waarderingssubsidies om te zetten in structurele waarderingssubsidies.</text:p>
                </text:list-item>
                <text:list-item text:style-override="id1-3-2-2-4-2-53-2">
                  <text:number>3.</text:number>
                  <text:p text:style-name="al">Indien het ledenaantal in het derde aanvraagjaar ten opzichte van het voorgaande jaar gestegen dan wel gedaald is met 15% of meer dient de subsidie aanvrager dit expliciet aan te geven. Als de verandering van ledenaantal binnen de 15%-bandbreedte blijft, past de gemeente haar subsidiebedrag op basis van de ledenaantallen voor de subsidieaanvrager niet aan. Indien het verschil meer dan 15% is, zal het subsidiebedrag dienovereenkomstig aangepast worden.</text:p>
                </text:list-item>
              </text:list>
            </text:section>
            <text:p text:style-name="hoofdstuk_bottom"/>
          </text:section>
          <text:section text:name="hoofdstuk_id1-3-2-2-5" text:style-name="hoofdstuk">
            <text:p text:style-name="artikel_kop_titel"><text:span text:style-name="label">Hoofdstuk</text:span> <text:span text:style-name="nr">6 Projectsubsidies</text:span> </text:p>
            <text:section text:name="structuurtekst_id1-3-2-2-5-2" text:style-name="structuurtekst">
              <text:p text:style-name="al">
              <text:span text:style-name="nadrukvet"/>
            </text:p>
              <text:p text:style-name="al">
              <text:span text:style-name="nadrukvet">§ 6.1 Aanvraag projectsubsidie</text:span>
            </text:p>
              <text:p text:style-name="al"/>
              <text:p text:style-name="al">
              <text:span text:style-name="nadrukvet">Artikel 41. Aanvraagtermijn</text:span>
            </text:p>
              <text:list text:style-name="id1-3-2-2-5-2-5">
                <text:list-item text:style-override="id1-3-2-2-5-2-5-1">
                  <text:number>1.</text:number>
                  <text:p text:style-name="al">De instelling dient de aanvraag van een projectsubsidie bij het college in uiterlijk 18 weken voor het tijdstip waarop een aanvang wordt gemaakt met de realisering van de voorgenomen voorziening waarvoor subsidie wordt gevraagd.</text:p>
                </text:list-item>
                <text:list-item text:style-override="id1-3-2-2-5-2-5-2">
                  <text:number>2.</text:number>
                  <text:p text:style-name="al">Het college kan in bijzondere gevallen vrijstelling verlenen van de termijn, bedoeld in lid 1.</text:p>
                </text:list-item>
              </text:list>
              <text:p text:style-name="al">
              <text:span text:style-name="nadrukvet">Artikel 42. Bescheiden</text:span>
            </text:p>
              <text:list text:style-name="id1-3-2-2-5-2-7">
                <text:list-item text:style-override="id1-3-2-2-5-2-7-1">
                  <text:number>1.</text:number>
                  <text:p text:style-name="al">Naast de in artikel 12 genoemde vereisten bevat de aanvraag van een projectsubsidie:</text:p>
                </text:list-item>
                <text:list-item text:style-override="id1-3-2-2-5-2-7-2">
                  <text:number>a.</text:number>
                  <text:p text:style-name="al">een van een toelichting voorziene begroting van baten en lasten betreffende het project;</text:p>
                </text:list-item>
                <text:list-item text:style-override="id1-3-2-2-5-2-7-3">
                  <text:number>b.</text:number>
                  <text:p text:style-name="al">een beschrijving van de activiteit, de wijze waarop het project bijdraagt aan de realisatie van de doelstelling van dit subsidieprogramma, een financiële onderbouwing, de doelgroep van de activiteit, de wijze waarop deze doelgroep wordt bereikt, een indicatie van het draagvlak en de duur van het project..</text:p>
                </text:list-item>
                <text:list-item text:style-override="id1-3-2-2-5-2-7-4">
                  <text:number>c.</text:number>
                  <text:p text:style-name="al">indien van toepassing: een afschrift van de oprichtingsakte en van de statuten zoals deze laatstelijk zijn gewijzigd, en;</text:p>
                </text:list-item>
              </text:list>
              <text:list text:style-name="id1-3-2-2-5-2-8">
                <text:list-item text:style-override="id1-3-2-2-5-2-8-1">
                  <text:number>d.</text:number>
                  <text:p text:style-name="al">overige door het college te bepalen bescheiden.</text:p>
                  <text:p text:style-name="al"/>
                </text:list-item>
              </text:list>
              <text:list text:style-name="id1-3-2-2-5-2-9">
                <text:list-item text:style-override="id1-3-2-2-5-2-9-1">
                  <text:number>2.</text:number>
                  <text:p text:style-name="al">Het college kan ter zake van de aanvraag nadere richtlijnen verstrekken, alsmede modellen vaststellen voor de over te leggen bescheiden.</text:p>
                </text:list-item>
              </text:list>
              <text:list text:style-name="id1-3-2-2-5-2-10">
                <text:list-item text:style-override="id1-3-2-2-5-2-10-1">
                  <text:number>3.</text:number>
                  <text:p text:style-name="al">Het college kan vrijstelling verlenen van het bepaalde in lid 1, onderdelen a en b.</text:p>
                </text:list-item>
              </text:list>
              <text:p text:style-name="al"/>
              <text:p text:style-name="al">
              <text:span text:style-name="nadrukvet">§ 6.2 Verlening projectsubsidie</text:span>
            </text:p>
              <text:p text:style-name="al"/>
              <text:p text:style-name="al">
              <text:span text:style-name="nadrukvet">Artikel 43. Beslissingstermijn projectsubsidie</text:span>
            </text:p>
              <text:list text:style-name="id1-3-2-2-5-2-15">
                <text:list-item text:style-override="id1-3-2-2-5-2-15-1">
                  <text:number>1.</text:number>
                  <text:p text:style-name="al">Het college beslist binnen tien weken op een aanvraag om een projectsubsidie.</text:p>
                </text:list-item>
                <text:list-item text:style-override="id1-3-2-2-5-2-15-2">
                  <text:number>2.</text:number>
                  <text:p text:style-name="al">Het college kan de beslissing, bedoeld in lid 1, uiterlijk acht weken opschorten.</text:p>
                </text:list-item>
              </text:list>
              <text:p text:style-name="al"/>
              <text:p text:style-name="al">
              <text:span text:style-name="nadrukvet">§ 6.3 Vaststelling projectsubsidie</text:span>
            </text:p>
              <text:p text:style-name="al"/>
              <text:p text:style-name="al">
              <text:span text:style-name="nadrukvet">Artikel 44. Aanvraag vaststelling projectsubsidie</text:span>
            </text:p>
              <text:p text:style-name="al">De ontvanger van een projectsubsidie dient binnen dertien weken nadat het project is gerealiseerd waarvoor het subsidie is verleend, een aanvraag tot vaststelling van het subsidie in bij het college.</text:p>
              <text:p text:style-name="al"/>
              <text:p text:style-name="al">
              <text:span text:style-name="nadrukvet">Artikel 45. Bescheiden</text:span>
            </text:p>
              <text:list text:style-name="id1-3-2-2-5-2-23">
                <text:list-item text:style-override="id1-3-2-2-5-2-23-1">
                  <text:number>1.</text:number>
                  <text:p text:style-name="al">De aanvraag van een beschikking tot vaststelling van een projectsubsidie gaat vergezeld van een gespecificeerde opgave van de werkelijke kosten met de daarbij behorende bewijsstukken.</text:p>
                </text:list-item>
                <text:list-item text:style-override="id1-3-2-2-5-2-23-2">
                  <text:number>2.</text:number>
                  <text:p text:style-name="al">Daarnaast dienen ten behoeve van de subsidievaststelling gegevens met betrekking tot bereik onder inwoners of doelgroep, behaalde resultaten, methodische aanpak en eventuele samenwerking met andere instellingen en organisaties worden overgelegd.</text:p>
                </text:list-item>
                <text:list-item text:style-override="id1-3-2-2-5-2-23-3">
                  <text:number>3.</text:number>
                  <text:p text:style-name="al">Het college kan aanvullingen formuleren op het gestelde in lid 2.</text:p>
                </text:list-item>
              </text:list>
              <text:p text:style-name="al">
              <text:span text:style-name="nadrukvet">Artikel 46. Beslissingstermijn vaststelling projectsubsidie</text:span>
            </text:p>
              <text:list text:style-name="id1-3-2-2-5-2-25">
                <text:list-item text:style-override="id1-3-2-2-5-2-25-1">
                  <text:number>1.</text:number>
                  <text:p text:style-name="al">Het college beslist binnen tien weken op een aanvraag tot subsidievaststelling.</text:p>
                </text:list-item>
                <text:list-item text:style-override="id1-3-2-2-5-2-25-2">
                  <text:number>2.</text:number>
                  <text:p text:style-name="al">Het college kan de beslissing, bedoeld in lid 1, uiterlijk vijf weken opschorten. </text:p>
                </text:list-item>
              </text:list>
              <text:p text:style-name="al">
              <text:span text:style-name="nadrukvet">Artikel 47. Toekenning projectsubsidie</text:span>
            </text:p>
              <text:list text:style-name="id1-3-2-2-5-2-27">
                <text:list-item text:style-override="id1-3-2-2-5-2-27-1">
                  <text:number>1.</text:number>
                  <text:p text:style-name="al">Het maximumbedrag dat toegekend kan worden aan een projectsubsidie is € 5.000 per jaar. </text:p>
                </text:list-item>
                <text:list-item text:style-override="id1-3-2-2-5-2-27-2">
                  <text:number>2.</text:number>
                  <text:p text:style-name="al">Aanvragen worden behandeld in volgorde van binnenkomst. De gemeente heeft een gelimiteerd bedrag voor subsidies gereserveerd en verleent subsidies tot dit bedrag op is. </text:p>
                </text:list-item>
              </text:list>
            </text:section>
            <text:p text:style-name="hoofdstuk_bottom"/>
          </text:section>
          <text:section text:name="hoofdstuk_id1-3-2-2-6" text:style-name="hoofdstuk">
            <text:p text:style-name="hoofdstuk_kop"><text:span text:style-name="label">Hoofdstuk</text:span> <text:span text:style-name="nr">7</text:span> Slot- en overgangsbepalingen</text:p>
            <text:section text:name="artikel_id1-3-2-2-6-2" text:style-name="artikel">
              <text:p text:style-name="artikel_kop_titel"><text:span text:style-name="artikel_kop_label">Artikel</text:span> <text:span text:style-name="artikel_kop_nr">48.</text:span> Hardheidsclausule</text:p>
              <text:list text:style-name="id1-3-2-2-6-2-2">
                <text:list-item text:style-override="id1-3-2-2-6-2-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6-2-2-2">
                  <text:number>2.</text:number>
                  <text:p text:style-name="al">In het subsidieprogramma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6-2-2-3">
                  <text:number>3.</text:number>
                  <text:p text:style-name="al">Toepassing van de vorige leden wordt gemotiveerd in het besluit en hiervan wordt periodiek verslag gedaan aan de raad.</text:p>
                </text:list-item>
              </text:list>
            </text:section>
            <text:section text:name="artikel_id1-3-2-2-6-3" text:style-name="artikel">
              <text:p text:style-name="artikel_kop_titel"><text:span text:style-name="artikel_kop_label">Artikel</text:span> <text:span text:style-name="artikel_kop_nr">49.</text:span> Slotbepalingen</text:p>
              <text:list text:style-name="id1-3-2-2-6-3-2">
                <text:list-item text:style-override="id1-3-2-2-6-3-2-1">
                  <text:number>1.</text:number>
                  <text:p text:style-name="al">De Subsidieverordening welzijn gemeente Geertruidenberg 2009 wordt ingetrokken.</text:p>
                </text:list-item>
                <text:list-item text:style-override="id1-3-2-2-6-3-2-2">
                  <text:number>2.</text:number>
                  <text:p text:style-name="al">Deze verordening treedt in werking op 1 maart 2018.</text:p>
                </text:list-item>
                <text:list-item text:style-override="id1-3-2-2-6-3-2-3">
                  <text:number>3.</text:number>
                  <text:p text:style-name="al">Op aanvragen om subsidie die zijn ingediend voor deze datum zijn de bepalingen van de Subsidieverordening welzijn gemeente Geertruidenberg 2009 van toepassing.</text:p>
                </text:list-item>
                <text:list-item text:style-override="id1-3-2-2-6-3-2-4">
                  <text:number>4.</text:number>
                  <text:p text:style-name="al">Besluiten die genomen zijn krachtens de ‘Subsidieverordening Welzijn gemeente Geertruidenberg 2009’ en die golden op het moment van de inwerkingtreding van deze verordening (en waarvoor deze verordening overeenkomstige besluiten kent), gelden als besluiten genomen krachtens deze verordening.</text:p>
                </text:list-item>
                <text:list-item text:style-override="id1-3-2-2-6-3-2-5">
                  <text:number>5.</text:number>
                  <text:p text:style-name="al">Deze verordening wordt aangehaald als: Subsidieverordening Sociaal Domein gemeente Geertruidenberg 2018.</text:p>
                  <text:p text:style-name="al"/>
                </text:list-item>
              </text:list>
              <text:p text:style-name="al">Geertruidenberg, 22 februari 2018</text:p>
              <text:p text:style-name="al">De raad van Geertruidenberg,</text:p>
              <text:p text:style-name="al">De griffier, de voorzitter,</text:p>
              <text:p text:style-name="al"/>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93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Sociaal Domein gemeente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936</meta:user-defined>
    <meta:user-defined meta:name="OVERHEIDop.GmbID/DC.identifier">gmb-2018-41936</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Geertruidenberg</meta:user-defined>
    <meta:user-defined meta:name="DC.source">artikel 149 van de Gemeentewet;1.0:c:BWBR0005416&amp;artikel=149&amp;g=2018-01-01</meta:user-defined>
    <meta:user-defined meta:name="DCTERMS.alternative">Subsidieverordening Sociaal Domein gemeente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externeBijlage">Subsidieprogramma Sociaal Domein gemeente Geertrui|exb-2018-11717</meta:user-defined>
    <meta:user-defined meta:name="OVERHEIDop.versieInformatie"/>
  </office:meta>
</office:document-meta>
</file>