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woning aan voorkant  IJsselsteen 28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885</text:p>
            <text:p text:style-name="common-al">Voor   : uitbreiding woning aan voorkant</text:p>
            <text:p text:style-name="common-al">Locatie   : IJsselsteen 28 (3961 GC) Wijk bij Duurstede</text:p>
            <text:p text:style-name="common-al">Datum ontvangst : 18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woning aan voorkant  IJsselsteen 28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31</meta:user-defined>
    <meta:user-defined meta:name="OVERHEIDop.GmbID/DC.identifier">gmb-2018-41931</meta:user-defined>
    <meta:user-defined meta:name="OVERHEID.TaxonomieBeleidsagenda/OVERHEID.category">Bestuur | Organisatie en beleid</meta:user-defined>
    <meta:user-defined meta:name="OVERHEIDop.referentienummer">2018-094</meta:user-defined>
    <meta:user-defined meta:name="DCTERMS.abstract">Uitbreiding woning aan voorkant IJsselsteen 28 in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GC 28</meta:user-defined>
    <meta:user-defined meta:name="OVERHEIDop.woonplaats">Wijk bij Duurstede</meta:user-defined>
    <meta:user-defined meta:name="OVERHEIDop.straatnaam">IJssel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12 443161</meta:user-defined>
    <meta:user-defined meta:name="OVERHEIDop.versieInformatie"/>
  </office:meta>
</office:document-meta>
</file>