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Sluis 8, 3111 P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30 december 2017.</text:p>
            <text:p text:style-name="common-al">Projectomschrijving: de garagedeur veranderen/vernieuwen.</text:p>
            <text:p text:style-name="common-al">Dossier: 17OMGS379.</text:p>
            <text:p text:style-name="common-al">OLO: 339223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93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Sluis 8, 3111 P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193</meta:user-defined>
    <meta:user-defined meta:name="OVERHEIDop.GmbID/DC.identifier">gmb-2018-4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</meta:user-defined>
    <meta:user-defined meta:name="OVERHEIDop.woonplaats">Schiedam</meta:user-defined>
    <meta:user-defined meta:name="OVERHEIDop.straatnaam">Oude Sluis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828 437095</meta:user-defined>
    <meta:user-defined meta:name="OVERHEIDop.versieInformatie"/>
  </office:meta>
</office:document-meta>
</file>