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2 december 2017.</text:p>
            <text:p text:style-name="common-al">Projectomschrijving: bouwen van een verenigingsgebouw Hermes DWS.</text:p>
            <text:p text:style-name="common-al">Dossier: 17OMGS371.</text:p>
            <text:p text:style-name="common-al">OLO: 337874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92</meta:user-defined>
    <meta:user-defined meta:name="OVERHEIDop.GmbID/DC.identifier">gmb-2018-4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13 437727</meta:user-defined>
    <meta:user-defined meta:name="OVERHEID.EPSG28992/DC.spatial">85213 437727</meta:user-defined>
    <meta:user-defined meta:name="OVERHEIDop.versieInformatie"/>
  </office:meta>
</office:document-meta>
</file>