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carport plaatsen  Nieuwland 52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886</text:p>
            <text:p text:style-name="common-al">Voor   : carport plaatsen</text:p>
            <text:p text:style-name="common-al">Locatie   : Nieuwland 52 (3945 EP) Cothen</text:p>
            <text:p text:style-name="common-al">Datum ontvangst : 18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9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carport plaatsen  Nieuwland 52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18</meta:user-defined>
    <meta:user-defined meta:name="OVERHEIDop.GmbID/DC.identifier">gmb-2018-41918</meta:user-defined>
    <meta:user-defined meta:name="OVERHEID.TaxonomieBeleidsagenda/OVERHEID.category">Bestuur | Organisatie en beleid</meta:user-defined>
    <meta:user-defined meta:name="OVERHEIDop.referentienummer">2018-093</meta:user-defined>
    <meta:user-defined meta:name="DCTERMS.abstract">Carport plaatsen Nieuwland 52 in Cothen. Gepubliceerd op de gemeentepagina in de Wijkse Courant en 't Groentje d.d. 28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EP 52</meta:user-defined>
    <meta:user-defined meta:name="OVERHEIDop.woonplaats">Cothen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56 445070</meta:user-defined>
    <meta:user-defined meta:name="OVERHEIDop.versieInformatie"/>
  </office:meta>
</office:document-meta>
</file>