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een molen- en merentocht op de schaats - Roelofarendsveen, Hoogmade, Rijpwetering, Oud Ade, Leiderdorp, Warmond en Buitenkaag - A20180037 (winterperiode 2018-2019 t/m 20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18</text:p>
            <text:p text:style-name="common-al"/>
            <text:p text:style-name="common-al">Op afspraak kunt u documenten die openbaar zijn komen inzien (aanvraag, tekeningen en overige stukken die zijn ingediend bij de aanvraag). Maak een afspraak via https://<text:a xlink:href="http://afspraken.kaagenbraassem.nl/internetafspraken" xlink:type="simple">afspraken.kaagenbraassem.nl/internetafspraken</text:a> voor het inzien van stukken en inhoudelijke vrag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c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9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molen- en merentocht op de schaats - Roelofarendsveen, Hoogmade, Rijpwetering, Oud Ade, Leiderdorp, Warmond en Buitenkaag - A20180037 (winterperiode 2018-2019 t/m 2022-2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11</meta:user-defined>
    <meta:user-defined meta:name="OVERHEIDop.GmbID/DC.identifier">gmb-2018-4191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Gemeente/DC.spatial">Kaag en Braassem</meta:user-defined>
    <meta:user-defined meta:name="OVERHEID.Gemeente/DC.spatial">Teylingen</meta:user-defined>
    <meta:user-defined meta:name="OVERHEID.Gemeente/DC.spatial">Leiderdorp</meta:user-defined>
    <meta:user-defined meta:name="OVERHEID.Gemeente/DC.spatial">Haarlemmermeer</meta:user-defined>
    <meta:user-defined meta:name="OVERHEIDop.referentienummer">A2018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op.versieInformatie"/>
  </office:meta>
</office:document-meta>
</file>