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97255 - Erlecomseweg 62 te Erlecom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Erlecomseweg 62 te Erlecom</text:p>
            <text:p text:style-name="tussenkopcur">Omschrijving : uitbreiden woonhuis</text:p>
            <text:p text:style-name="tussenkopcur">Datum ontvangst : 4 januari 2017</text:p>
            <text:p text:style-name="tussenkopcur">Zaaknummer ODRN : W.Z18.10015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9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97255 - Erlecomseweg 62 te Er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91</meta:user-defined>
    <meta:user-defined meta:name="OVERHEIDop.GmbID/DC.identifier">gmb-2018-41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C 62</meta:user-defined>
    <meta:user-defined meta:name="OVERHEIDop.woonplaats">Erlecom</meta:user-defined>
    <meta:user-defined meta:name="OVERHEIDop.straatnaam">Erlecoms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738 428996</meta:user-defined>
    <meta:user-defined meta:name="OVERHEIDop.versieInformatie"/>
  </office:meta>
</office:document-meta>
</file>