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transformatie van kantoor naar wonen Prins Hendrikweg 14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9928</text:p>
            <text:p text:style-name="common-al">Voor   : transformatie van kantoor naar wonen</text:p>
            <text:p text:style-name="common-al">Locatie   : Prins Hendrikweg 14 (3962 EL) Wijk bij Duurstede</text:p>
            <text:p text:style-name="common-al">Datum ontvangst : 20 febr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8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90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0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0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transformatie van kantoor naar wonen Prins Hendrikweg 14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04</meta:user-defined>
    <meta:user-defined meta:name="OVERHEIDop.GmbID/DC.identifier">gmb-2018-41904</meta:user-defined>
    <meta:user-defined meta:name="OVERHEID.TaxonomieBeleidsagenda/OVERHEID.category">Bestuur | Organisatie en beleid</meta:user-defined>
    <meta:user-defined meta:name="OVERHEIDop.referentienummer">2018-091</meta:user-defined>
    <meta:user-defined meta:name="DCTERMS.abstract">Transformatie van kantoor naar wonen Prins Hendrikweg 14 (3962 EL) Wijk bij Duurstede. Gepubliceerd op de gemeentepagina in de Wijkse Courant en 't Groentje d.d. 28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L 14</meta:user-defined>
    <meta:user-defined meta:name="OVERHEIDop.woonplaats">Wijk bij Duurstede</meta:user-defined>
    <meta:user-defined meta:name="OVERHEIDop.straatnaam">Prins Hendrik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85 443177</meta:user-defined>
    <meta:user-defined meta:name="OVERHEIDop.versieInformatie"/>
  </office:meta>
</office:document-meta>
</file>