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oerbeemden 21B, 6245 LR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<text:span text:style-name="nadrukvet"> L.K. Services B.V.,</text:span> gelegen op het adres <text:span text:style-name="nadrukvet">Zoerbeemden 21B, 6245 LR Eijsden</text:span>. De melding heeft betrekking op het oprichten van een groothandelsbedrijf in sanitaire</text:p>
            <text:p text:style-name="common-al">artikelen en sanitaire installatiematerialen.</text:p>
            <text:p text:style-name="common-al"/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8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0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Zoerbeemden 21B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02</meta:user-defined>
    <meta:user-defined meta:name="OVERHEIDop.GmbID/DC.identifier">gmb-2018-41902</meta:user-defined>
    <meta:user-defined meta:name="OVERHEID.TaxonomieBeleidsagenda/OVERHEID.category">Natuur en milieu | Organisatie en beleid</meta:user-defined>
    <meta:user-defined meta:name="OVERHEIDop.referentienummer">Z-HZ_MM-2018-002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21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32 311073</meta:user-defined>
    <meta:user-defined meta:name="OVERHEIDop.versieInformatie"/>
  </office:meta>
</office:document-meta>
</file>