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galaan, Sportpark Harga Noo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20 december 2017.</text:p>
            <text:p text:style-name="common-al">Projectomschrijving: kappen van 73 bomen (de oorspronkelijke kapaanvraag had betrekking op 80 bomen; op 19 december is de kapaanvraag voor 7 bomen ingetrokken). Reden voor kap: herontwikkeling van het gebied (voormalige sportvelden) i.v.m. de bouw van een hotel. Het projectgebied wordt omgeven door rijkswegen A4 en A20 en de Hargalaan. Herplantplicht: min. 55 bomen met een plantmaat van min. 20-25 cm aangevuld met 700 m2 bosplantsoen, e.e.a. nader uit te werken in een inrichtings- en beplantingsplan dat uiterlijk 31-12-2018 ter toetsing en goedkeuring moet worden ingediend. Herplant dient uiterlijk op 31-03-2020 te zijn gerealiseerd. Herplant dient plaats te vinden in overleg met de vakgroep Groen van team Beheer van de gemeente Schiedam.</text:p>
            <text:p text:style-name="common-al">Dossier: 17OMGS337.</text:p>
            <text:p text:style-name="common-al">OLO: 33095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galaan, Sportpark Harga Noor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90</meta:user-defined>
    <meta:user-defined meta:name="OVERHEIDop.GmbID/DC.identifier">gmb-2018-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op.versieInformatie"/>
  </office:meta>
</office:document-meta>
</file>