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rbindingsweg 1 (Podium), het bouwen van het Collectie Centrum Nederland en een erfafscheidin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rbindingsweg 1 (Podium), het bouwen van het Collectie Centrum Nederland en een erfafscheidin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rbindingsweg 1 (Podium), het bouwen van het Collectie Centrum Nederland en een erfafscheidin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19</meta:user-defined>
    <meta:user-defined meta:name="OVERHEIDop.GmbID/DC.identifier">gmb-2018-419</meta:user-defined>
    <meta:user-defined meta:name="OVERHEID.TaxonomieBeleidsagenda/OVERHEID.category">Ruimte en infrastructuur | Organisatie en beleid</meta:user-defined>
    <meta:user-defined meta:name="OVERHEIDop.referentienummer">5522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50 467223</meta:user-defined>
    <meta:user-defined meta:name="OVERHEIDop.versieInformatie"/>
  </office:meta>
</office:document-meta>
</file>