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It Bjirkenbosk 2: aanvraag vergunning verbouwen/uitbreiden  woning (OV 20180093/3486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8</text:span> is een aanvraag om een omgevingsvergunning binnengekomen voor deze locatie. Het gaat om het <text:span text:style-name="nadrukvet">verbouwen en 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8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It Bjirkenbosk 2: aanvraag vergunning verbouwen/uitbreiden  woning (OV 20180093/3486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96</meta:user-defined>
    <meta:user-defined meta:name="OVERHEIDop.GmbID/DC.identifier">gmb-2018-41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DT 2</meta:user-defined>
    <meta:user-defined meta:name="OVERHEIDop.woonplaats">Balk</meta:user-defined>
    <meta:user-defined meta:name="OVERHEIDop.straatnaam">It Bjirkenbos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29 545128</meta:user-defined>
    <meta:user-defined meta:name="OVERHEIDop.versieInformatie"/>
  </office:meta>
</office:document-meta>
</file>