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rit aan achterzijde Notenakker  Willem Alexanderweg 75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967</text:p>
            <text:p text:style-name="common-al">Voor   : uitrit aan achterzijde Notenakker</text:p>
            <text:p text:style-name="common-al">Locatie   : Willem Alexanderweg 75 (3945 CH) Cothen</text:p>
            <text:p text:style-name="common-al">Datum ontvangst : 20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8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rit aan achterzijde Notenakker  Willem Alexanderweg 75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90</meta:user-defined>
    <meta:user-defined meta:name="OVERHEIDop.GmbID/DC.identifier">gmb-2018-41890</meta:user-defined>
    <meta:user-defined meta:name="OVERHEID.TaxonomieBeleidsagenda/OVERHEID.category">Bestuur | Organisatie en beleid</meta:user-defined>
    <meta:user-defined meta:name="OVERHEIDop.referentienummer">2018-090</meta:user-defined>
    <meta:user-defined meta:name="DCTERMS.abstract">Uitrit aan achterzijde Notenakker, Willem Alexanderweg 75 in Cothen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H 75</meta:user-defined>
    <meta:user-defined meta:name="OVERHEIDop.woonplaats">Cothen</meta:user-defined>
    <meta:user-defined meta:name="OVERHEIDop.straatnaam">Willem-Alexand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307 445303</meta:user-defined>
    <meta:user-defined meta:name="OVERHEIDop.versieInformatie"/>
  </office:meta>
</office:document-meta>
</file>