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erpenzeel - Vaststelling bestemmingsplan Kolfschoten 1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21 december 2017 het bestemmingsplan Kolfschoten 14-16 (NL.IMRO.0279.BP2017Klfschtn1416-vg01) heeft vastgesteld.</text:p>
            <text:p text:style-name="common-al">
            <text:span text:style-name="nadrukcur"/>
          </text:p>
            <text:p text:style-name="common-al">
            <text:span text:style-name="nadrukcur">Wat beoogt dit plan</text:span>
          </text:p>
            <text:p text:style-name="common-al">Het plan voorziet in de herziening van het bestemmingsplan “Buitengebied 2013” vanwege de verandering van de functie van agrarisch bedrijf naar wonen op de percelen Kolfschoten 14 en 16. </text:p>
            <text:p text:style-name="common-al">
            <text:span text:style-name="nadrukcur"/>
          </text:p>
            <text:p text:style-name="common-al">
            <text:span text:style-name="nadrukcur">U kunt het plan inzien</text:span>
          </text:p>
            <text:p text:style-name="common-al">Het plan ligt met ingang van 10 januari 2018 gedurende 6 weken ter inzage in het gemeentehuis aan de Stationsweg 389a in Scherpenzeel. Op werkdagen van 09.00 tot 12.30 uur en op afspraak 's middags (maandag tot en met donderdag). Het plan is ook te raadplegen via <text:a xlink:href="http://www.scherpenzeel.nl/" xlink:type="simple">www.scherpenzeel.nl</text:a> en <text:a xlink:href="http://www.ruimtelijkeplannen.nl/web-roo/roo/bestemmingsplannen?planidn=NL.IMRO.0279.BP2017Klfschtn1416-vg01" xlink:type="simple">http://www.ruimtelijkeplannen.nl/web-roo/roo/bestemmingsplannen?planidn=NL.IMRO.0279.BP2017Klfschtn1416-vg01</text:a>. </text:p>
            <text:p text:style-name="common-al">
            <text:span text:style-name="nadrukcur"/>
          </text:p>
            <text:p text:style-name="common-al">
            <text:span text:style-name="nadrukcur">Beroep</text:span>
          </text:p>
            <text:p text:style-name="common-al">Het is mogelijk om tegen de vaststelling van het bestemmingsplan tot en met 20 februari 2018 schriftelijk bij de Afdeling Bestuursrechtspraak van de Raad van State, postbus 20019, 2500 EA Den Haag, beroep in te stellen. Het instellen van beroep is mogelijk door belanghebbenden die tijdig hun zienswijze op het ontwerpbestemmingsplan bij de gemeenteraad kenbaar hebben gemaakt, alsmede belanghebbenden die kunnen aantonen dat zij daartoe redelijkerwijs niet in staat zijn geweest, dan wel belanghebbenden die zich niet kunnen verenigen met de (eventueel) aangebrachte wijziging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18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erpenzeel - Vaststelling bestemmingsplan Kolfschoten 14-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189</meta:user-defined>
    <meta:user-defined meta:name="OVERHEIDop.GmbID/DC.identifier">gmb-2018-4189</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7Klfschtn1416-vg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R 18</meta:user-defined>
    <meta:user-defined meta:name="OVERHEIDop.woonplaats">Scherpenzeel</meta:user-defined>
    <meta:user-defined meta:name="OVERHEIDop.straatnaam">Kolfschoten</meta:user-defined>
    <meta:user-defined meta:name="OVERHEIDgvop.Informatietype/DC.type">Plannen | ruimtelijk</meta:user-defined>
    <meta:user-defined meta:name="OVERHEID.Gemeente/OVERHEID.authority">Scherpenzeel</meta:user-defined>
    <meta:user-defined meta:name="OVERHEID.Gemeente/DCTERMS.publisher">Scherpenzeel</meta:user-defined>
    <meta:user-defined meta:name="OVERHEID.EPSG28992/DC.spatial">162655 457621</meta:user-defined>
    <meta:user-defined meta:name="OVERHEIDop.versieInformatie"/>
  </office:meta>
</office:document-meta>
</file>