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stal, schuur en jongveestal, Op den Dries 4, 6245K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een stal, schuur en jongveestal met asbesthoudende dakgolfplaten, gelegen op het perceel <text:span text:style-name="nadrukvet">Op den Dries 4, 6245KM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stal, schuur en jongveestal, Op den Dries 4, 6245K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86</meta:user-defined>
    <meta:user-defined meta:name="OVERHEIDop.GmbID/DC.identifier">gmb-2018-41886</meta:user-defined>
    <meta:user-defined meta:name="OVERHEID.TaxonomieBeleidsagenda/OVERHEID.category">Natuur en milieu | Organisatie en beleid</meta:user-defined>
    <meta:user-defined meta:name="OVERHEIDop.referentienummer">Z-HZ_SLM-2018-002035</meta:user-defined>
    <meta:user-defined meta:name="DCTERMS.abstract">het geheel slopen van een stal, schuur en jongveestal met asbesthoudende dakgolf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M 4</meta:user-defined>
    <meta:user-defined meta:name="OVERHEIDop.woonplaats">Eijsden</meta:user-defined>
    <meta:user-defined meta:name="OVERHEIDop.straatnaam">Op den Drie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79 308376</meta:user-defined>
    <meta:user-defined meta:name="OVERHEIDop.versieInformatie"/>
  </office:meta>
</office:document-meta>
</file>