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rugstraat 22: aanvraag vergunning vervangen/uitbreiden kapconstructie  woning (OV 20180005/3397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februari 2018</text:span> is een aanvraag om een omgevingsvergunning binnengekomen voor deze locatie. Het gaat om het <text:span text:style-name="nadrukvet">vervangen en uitbreiden van de kapconstructi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88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Brugstraat 22: aanvraag vergunning vervangen/uitbreiden kapconstructie  woning (OV 20180005/3397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84</meta:user-defined>
    <meta:user-defined meta:name="OVERHEIDop.GmbID/DC.identifier">gmb-2018-41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EV 22</meta:user-defined>
    <meta:user-defined meta:name="OVERHEIDop.woonplaats">Joure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81 553370</meta:user-defined>
    <meta:user-defined meta:name="OVERHEIDop.versieInformatie"/>
  </office:meta>
</office:document-meta>
</file>