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4: aanvraag vergunning oprichten  woning (OV 20170552/3265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8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4: aanvraag vergunning oprichten  woning (OV 20170552/3265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82</meta:user-defined>
    <meta:user-defined meta:name="OVERHEIDop.GmbID/DC.identifier">gmb-2018-41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op.versieInformatie"/>
  </office:meta>
</office:document-meta>
</file>