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8 februar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een rommelmarkt op 14 april 2018 in Heinkenszand (verleend op 26 februari 2018, 18.005300);</text:p>
              </text:list-item>
              <text:list-item text:style-override="id1-3-2-1-1-2-2">
                <text:number>•</text:number>
                <text:p text:style-name="al">een vergunning voor het houden van een schuurfeest op 31 maart 2018 in Nieuwdorp (verleend op 22 februari 2018, 18.005051);</text:p>
              </text:list-item>
              <text:list-item text:style-override="id1-3-2-1-1-2-3">
                <text:number>•</text:number>
                <text:p text:style-name="al">een ontheffing voor het schenken van zwak-alcoholische drank ten behoeve van een evenement op 31 maart 2018 in Nieuwdorp (verleend op 22 februari 2018, 18.005051);</text:p>
              </text:list-item>
              <text:list-item text:style-override="id1-3-2-1-1-2-4">
                <text:number>•</text:number>
                <text:p text:style-name="al">een vergunning voor het houden van een boerenmarkt op 12 mei en 7 juli 2018 in Heinkenszand (verleend op 20 februari 2018, 18.005013);</text:p>
              </text:list-item>
              <text:list-item text:style-override="id1-3-2-1-1-2-5">
                <text:number>•</text:number>
                <text:p text:style-name="al">een verklaring geen bezwaar voor het houden van een wielerwedstrijd op 14 april 2018 door de gemeente Borsele (verleend op 19 februari 2018, 18.004884);</text:p>
              </text:list-item>
              <text:list-item text:style-override="id1-3-2-1-1-2-6">
                <text:number>•</text:number>
                <text:p text:style-name="al">een wijziging van het aanhangsel van een drank- en horecavergunning voor een inrichting in Hoedekenskerke (verleend op 5 februari 2018, 18.003689);</text:p>
              </text:list-item>
            </text:list>
            <text:p text:style-name="common-al"/>
            <text:p text:style-name="common-al">Het college van burgemeester en wethouders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vergunning voor het houden van een wielerwedstrijd op 20, 21 en 22 april 2018 in ’s-Heerenhoek (verleend op 19 februari 2018, 18.004505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87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7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7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8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77</meta:user-defined>
    <meta:user-defined meta:name="OVERHEIDop.GmbID/DC.identifier">gmb-2018-418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