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weg 18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 januarie 2018.</text:p>
            <text:p text:style-name="common-al">Projectomschrijving: het bouwen van een hotel nabij de Euroscoop.</text:p>
            <text:p text:style-name="common-al">Dossier: 18OMGS001.</text:p>
            <text:p text:style-name="common-al">OLO: 339308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weg 18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87</meta:user-defined>
    <meta:user-defined meta:name="OVERHEIDop.GmbID/DC.identifier">gmb-2018-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8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