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besluit vergunningvrij bouwen voor het realiseren van een dynamisch parkeerverwij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: 21 februari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besluit vergunningvrij bouwen voor het realiseren van een dynamisch parkeerverwijs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67</meta:user-defined>
    <meta:user-defined meta:name="OVERHEIDop.GmbID/DC.identifier">gmb-2018-41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3</meta:user-defined>
    <meta:user-defined meta:name="OVERHEIDop.woonplaats">Dom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899</meta:user-defined>
    <meta:user-defined meta:name="OVERHEIDop.versieInformatie"/>
  </office:meta>
</office:document-meta>
</file>