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estraat 23 6171 JW te Elsloo (O2017-213\SXO22429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4 december 2017 ingekomen aanvraag omgevingsvergunning met registratienummer O2017-213\SXO22429099 voor het vergroten van een woonhuis gelegen aan Veestraat 23 6171 JW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eestraat 23 6171 JW te Elsloo (O2017-213\SXO22429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61</meta:user-defined>
    <meta:user-defined meta:name="OVERHEIDop.GmbID/DC.identifier">gmb-2018-4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23</meta:user-defined>
    <meta:user-defined meta:name="OVERHEID.PostcodeHuisnummer/OVERHEIDop.postcodeHuisnummer">6181JW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01 328176</meta:user-defined>
    <meta:user-defined meta:name="OVERHEID.EPSG28992/DC.spatial">181969.04 328190.76</meta:user-defined>
    <meta:user-defined meta:name="OVERHEIDop.versieInformatie"/>
  </office:meta>
</office:document-meta>
</file>