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7 te Meliskerke ontwerp omgevingsvergunning voor het brandveilig gebruik van een bedrijf (uitgebreide voorbereidingsprocedure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zijn voornemens om een omgevingsvergunning te verlenen voor het brandveilig gebruik van een bedrijf . </text:p>
            <text:p text:style-name="common-al"/>
            <text:p text:style-name="common-al">De aanvraag met de daarbij behorende stukken en het ontwerpbesluit liggen van 1 maart 2018  t/m 12 april  ter inzage. </text:p>
            <text:p text:style-name="common-al">Tijdens deze termijn kan een ieder een mondelinge of schriftelijke zienswijze indienen bij het college. Voor het indienen van een mondelinge zienswijze kunt u een afspraak maken met Mat Knol, telefoonnummer: 0118-555 346 of email: MAJ.Knol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8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7 te Meliskerke ontwerp omgevingsvergunning voor het brandveilig gebruik van een bedrijf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59</meta:user-defined>
    <meta:user-defined meta:name="OVERHEIDop.GmbID/DC.identifier">gmb-2018-41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5 393554</meta:user-defined>
    <meta:user-defined meta:name="OVERHEIDop.versieInformatie"/>
  </office:meta>
</office:document-meta>
</file>