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Groningen Aanpak Ring Zuid (ARZ) kadastrale gemeente Noorddijk Sectie D perc.nr. 1267 en 1361 ─ uitbreiding (afgesloten) onderdoorgang t.h.v. Hammerfestweg t.b.v. aanpak ring zuid, kadastraal bekend gemeente Groningen, sectie d, perceelnummers 1235, 808, 1619, 1227, 1706 en 1688 (19-01-2018, 201870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7 februari 2018 is per abuis gepubliceerd:</text:span>
          </text:p>
            <text:p text:style-name="common-al">Groningen Aanpak Ring Zuid (ARZ) kadastrale gemeente Noorddijk Sectie D perc.nr. 1267 en 1361 ─ uitbreiding (afgesloten) onderdoorgang t.h.v. Olgerweg t.b.v. aanpak ring zuid, kadastraal bekend gemeente Groningen, sectie d, perceelnummers 1235, 808, 1619, 1227, 1706 en 1688 (19-01-2018, 201870189) </text:p>
            <text:p text:style-name="common-al"/>
            <text:p text:style-name="common-al">
            <text:span text:style-name="nadrukvet">Had moeten zijn:</text:span>
          </text:p>
            <text:p text:style-name="common-al">Groningen Aanpak Ring Zuid (ARZ) kadastrale gemeente Noorddijk Sectie D perc.nr. 1267 en 1361 ─ uitbreiding (afgesloten) onderdoorgang t.h.v. <text:span text:style-name="nadrukcur">Hammerfestweg</text:span> t.b.v. aanpak ring zuid, kadastraal bekend gemeente Groningen, sectie d, perceelnummers 1235, 808, 1619, 1227, 1706 en 1688 (19-01-2018, 201870189) </text:p>
            <text:p text:style-name="common-al"/>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Groningen Aanpak Ring Zuid (ARZ) kadastrale gemeente Noorddijk Sectie D perc.nr. 1267 en 1361 ─ uitbreiding (afgesloten) onderdoorgang t.h.v. Hammerfestweg t.b.v. aanpak ring zuid, kadastraal bekend gemeente Groningen, sectie d, perceelnummers 1235, 808, 1619, 1227, 1706 en 1688 (19-01-2018, 201870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58</meta:user-defined>
    <meta:user-defined meta:name="OVERHEIDop.GmbID/DC.identifier">gmb-2018-4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