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lveldverlichting, Landsheerlaan 42 (zaaknummer: 134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dsheerlaan 42 </text:span>
            <text:span text:style-name="nadrukvet">– </text:span>ontvangen 22 februari 2018 voor het aanbrengen van speelveldverlichting, 8 masten van 18 meter hoog voorzien van led-armaturen, het plaatsen van 2 ballenvangers lengte 40 meter hoogte 6 me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lveldverlichting, Landsheerlaan 42 (zaaknummer: 134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54</meta:user-defined>
    <meta:user-defined meta:name="OVERHEIDop.GmbID/DC.identifier">gmb-2018-4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