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estweg 1 te Veere buiten behandeling laten aanvraag omgevingsvergunning voor het bouwen van een sanitairgebouw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 februari 2018</text:p>
            <text:p text:style-name="common-al"/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last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85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5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5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aienestweg 1 te Veere buiten behandeling laten aanvraag omgevingsvergunning voor het bouwen van een sanitair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53</meta:user-defined>
    <meta:user-defined meta:name="OVERHEIDop.GmbID/DC.identifier">gmb-2018-4185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S 1</meta:user-defined>
    <meta:user-defined meta:name="OVERHEIDop.woonplaats">Veere</meta:user-defined>
    <meta:user-defined meta:name="OVERHEIDop.straatnaam">Kraaienes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034 398113</meta:user-defined>
    <meta:user-defined meta:name="OVERHEIDop.versieInformatie"/>
  </office:meta>
</office:document-meta>
</file>