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han BraakensiekstraatWillem Passtoorsstraa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handelen in strijd met regels ruimtelijke ordening.</text:p>
            <text:p text:style-name="common-al">Aanvraag binnengekomen op 22 december 2017.</text:p>
            <text:p text:style-name="common-al">Projectomschrijving: bouwen van 16 grondgebonden woningen en 30 appartementen.</text:p>
            <text:p text:style-name="common-al">Dossier: 17OMGS374</text:p>
            <text:p text:style-name="common-al">OLO: 338710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8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8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han BraakensiekstraatWillem Passtoorsstraa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185</meta:user-defined>
    <meta:user-defined meta:name="OVERHEIDop.GmbID/DC.identifier">gmb-2018-4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NM 73</meta:user-defined>
    <meta:user-defined meta:name="OVERHEIDop.woonplaats">Schiedam</meta:user-defined>
    <meta:user-defined meta:name="OVERHEIDop.straatnaam">Johan Braakensiekstraat</meta:user-defined>
    <meta:user-defined meta:name="OVERHEID.PostcodeHuisnummer/OVERHEIDop.postcodeHuisnummer">3119HG 50</meta:user-defined>
    <meta:user-defined meta:name="OVERHEIDop.straatnaam">Willem Passtoors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089 437829</meta:user-defined>
    <meta:user-defined meta:name="OVERHEID.EPSG28992/DC.spatial">86938 437807</meta:user-defined>
    <meta:user-defined meta:name="OVERHEIDop.versieInformatie"/>
  </office:meta>
</office:document-meta>
</file>