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juli 2017, Hoofdweg 739, 2131BD Hoofddorp, Stichting Fort van Hoofddorp, zaak 48967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inrichtin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juli 2017, Hoofdweg 739, 2131BD Hoofddorp, Stichting Fort van Hoofddorp, zaak 4896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49</meta:user-defined>
    <meta:user-defined meta:name="OVERHEIDop.GmbID/DC.identifier">gmb-2018-41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D 717c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23 479651</meta:user-defined>
    <meta:user-defined meta:name="OVERHEIDop.versieInformatie"/>
  </office:meta>
</office:document-meta>
</file>