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Zomermarkt, 18-7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Zomermarkt, op 18 juli 2018 van 14.00 uur tot 2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8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Zomermarkt, 18-7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46</meta:user-defined>
    <meta:user-defined meta:name="OVERHEIDop.GmbID/DC.identifier">gmb-2018-41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