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Perceel Drielse Wetering 15,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 Perceel Drielse Wetering 15, Velddriel</text:p>
            <text:p text:style-name="common-al">De verleende ontheffing is verzonden op 21 februari 2018 en heeft betrekking op het schenken van zwak-alcoholhoudende drank tijdens een bijzondere gelegenheid van zeer tijdelijke aard. Deze gelegenheid is autocrosswedstrijden 23 t/m 25 maart 2018 en 11 mei t/m 13 mei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184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4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4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Perceel Drielse Wetering 15, Veld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845</meta:user-defined>
    <meta:user-defined meta:name="OVERHEIDop.GmbID/DC.identifier">gmb-2018-418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NW 15</meta:user-defined>
    <meta:user-defined meta:name="OVERHEIDop.woonplaats">Velddriel</meta:user-defined>
    <meta:user-defined meta:name="OVERHEIDop.straatnaam">Drielse Veld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381 418237</meta:user-defined>
    <meta:user-defined meta:name="OVERHEIDop.versieInformatie"/>
  </office:meta>
</office:document-meta>
</file>