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buiten behandeling laten aanvraag omgevingsvergunning voor het vergroten en vervangen van vier recreatiewoningen en een recreatiewoning (bijgebouw)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buiten behandeling laten aanvraag omgevingsvergunning voor het vergroten en vervangen van vier recreatiewoningen en een recreatiewoning (bij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44</meta:user-defined>
    <meta:user-defined meta:name="OVERHEIDop.GmbID/DC.identifier">gmb-2018-418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