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rtstraat 2 in Halle, het saneren van de verontreinigde verdiepingsvloer</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melding ontvangen voor het saneren van de verontreinigde verdiepingsvloer aan de Fortstraat 2 in Halle. De melding is geregistreerd onder kenmerk SXO497742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4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ortstraat 2 in Halle, het saneren van de verontreinigde verdiepingsvl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43</meta:user-defined>
    <meta:user-defined meta:name="OVERHEIDop.GmbID/DC.identifier">gmb-2018-4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99</meta:user-defined>
    <meta:user-defined meta:name="OVERHEID.EPSG28992/DC.spatial">226578 445300</meta:user-defined>
    <meta:user-defined meta:name="OVERHEID.EPSG28992/DC.spatial">226574.58 445288.4</meta:user-defined>
    <meta:user-defined meta:name="OVERHEIDop.versieInformatie"/>
  </office:meta>
</office:document-meta>
</file>